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text:number-lines="false" text:line-number="0"/>
      <style:text-properties officeooo:rsid="001a5614" officeooo:paragraph-rsid="001a5614"/>
    </style:style>
    <style:style style:name="P3" style:family="paragraph" style:parent-style-name="Standard">
      <style:paragraph-properties fo:text-align="center" style:justify-single-word="false" text:number-lines="false" text:line-number="0"/>
      <style:text-properties officeooo:rsid="001a5614" officeooo:paragraph-rsid="001a5614"/>
    </style:style>
    <style:style style:name="P4" style:family="paragraph" style:parent-style-name="Standard">
      <style:paragraph-properties fo:text-align="center" style:justify-single-word="false" text:number-lines="false" text:line-number="0"/>
      <style:text-properties fo:font-size="14pt" officeooo:rsid="001a5614" officeooo:paragraph-rsid="001a5614" style:font-size-asian="14pt" style:font-size-complex="14pt"/>
    </style:style>
    <style:style style:name="P5" style:family="paragraph" style:parent-style-name="Standard">
      <style:paragraph-properties fo:text-align="start" style:justify-single-word="false" text:number-lines="false" text:line-number="0"/>
      <style:text-properties fo:font-size="14pt" officeooo:rsid="001a5614" officeooo:paragraph-rsid="001a5614" style:font-size-asian="14pt" style:font-size-complex="14pt"/>
    </style:style>
    <style:style style:name="P6" style:family="paragraph" style:parent-style-name="Standard">
      <style:paragraph-properties fo:text-align="center" style:justify-single-word="false" text:number-lines="false" text:line-number="0"/>
      <style:text-properties fo:font-size="14pt" officeooo:rsid="001db1d5" officeooo:paragraph-rsid="001db1d5" style:font-size-asian="14pt" style:font-size-complex="14pt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fo:font-size="14pt" officeooo:rsid="001c49a5" officeooo:paragraph-rsid="001c49a5" style:font-size-asian="14pt" style:font-size-complex="14pt"/>
    </style:style>
    <style:style style:name="P8" style:family="paragraph" style:parent-style-name="Standard">
      <style:paragraph-properties text:number-lines="false" text:line-number="0"/>
      <style:text-properties fo:font-size="14pt" fo:font-weight="bold" officeooo:paragraph-rsid="001db1d5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fo:font-size="12pt" fo:font-weight="bold" officeooo:rsid="001a5614" officeooo:paragraph-rsid="001a561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text:number-lines="false" text:line-number="0"/>
      <style:text-properties fo:font-size="12pt" officeooo:rsid="001a5614" officeooo:paragraph-rsid="001a5614" style:font-size-asian="12pt" style:font-size-complex="12pt"/>
    </style:style>
    <style:style style:name="P11" style:family="paragraph" style:parent-style-name="Standard">
      <style:paragraph-properties fo:text-align="start" style:justify-single-word="false" text:number-lines="false" text:line-number="0"/>
      <style:text-properties fo:font-size="12pt" officeooo:rsid="001a5614" officeooo:paragraph-rsid="001db1d5" style:font-size-asian="12pt" style:font-size-complex="12pt"/>
    </style:style>
    <style:style style:name="P12" style:family="paragraph" style:parent-style-name="Standard">
      <style:paragraph-properties fo:text-align="start" style:justify-single-word="false" text:number-lines="false" text:line-number="0"/>
      <style:text-properties fo:font-size="12pt" officeooo:rsid="001db1d5" officeooo:paragraph-rsid="001db1d5" style:font-size-asian="12pt" style:font-size-complex="12pt"/>
    </style:style>
    <style:style style:name="P13" style:family="paragraph" style:parent-style-name="Standard">
      <style:paragraph-properties fo:padding="0.074cm" fo:border-left="none" fo:border-right="none" fo:border-top="none" fo:border-bottom="0.06pt solid #000000" text:number-lines="false" text:line-number="0" style:join-border="false"/>
      <style:text-properties officeooo:rsid="001a5614" officeooo:paragraph-rsid="001a5614"/>
    </style:style>
    <style:style style:name="P14" style:family="paragraph" style:parent-style-name="Text_20_body">
      <style:paragraph-properties fo:text-align="start" style:justify-single-word="false"/>
      <style:text-properties officeooo:paragraph-rsid="001db1d5"/>
    </style:style>
    <style:style style:name="P15" style:family="paragraph" style:parent-style-name="Text_20_body">
      <style:text-properties fo:font-size="12pt" fo:font-weight="normal" officeooo:paragraph-rsid="001db1d5"/>
    </style:style>
    <style:style style:name="P16" style:family="paragraph" style:parent-style-name="Text_20_body">
      <style:text-properties officeooo:paragraph-rsid="001db1d5"/>
    </style:style>
    <style:style style:name="P17" style:family="paragraph" style:parent-style-name="Standard">
      <style:paragraph-properties fo:text-align="start" style:justify-single-word="false" text:number-lines="false" text:line-number="0"/>
      <style:text-properties fo:font-size="12pt" officeooo:rsid="001a5614" officeooo:paragraph-rsid="001a5614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1db1d5" style:font-size-asian="14pt" style:font-weight-asian="bold" style:font-size-complex="14pt" style:font-weight-complex="bold"/>
    </style:style>
    <style:style style:name="T4" style:family="text">
      <style:text-properties officeooo:rsid="001db1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reie Schule Heckenbeck <text:tab/> <text:tab/><text:tab/><text:tab/><text:tab/><text:tab/>Deutsch 3<text:tab/><text:tab/><text:tab/><text:tab/><text:tab/><text:tab/><text:tab/><text:span text:style-name="T4">05.10.21</text:span></text:p>
      <text:p text:style-name="P2">Begleitung: Patrick Bümmerstede<text:tab/></text:p>
      <text:p text:style-name="P3"><text:s text:c="16"/><text:span text:style-name="T1">Bewertete Hausaufgabe</text:span></text:p>
      <text:p text:style-name="P3"><text:tab/><text:tab/><text:tab/><text:tab/><text:tab/><text:tab/><text:tab/><text:tab/><text:tab/><text:tab/> <text:s text:c="4"/></text:p>
      <text:p text:style-name="P2"><text:tab/><text:tab/><text:tab/><text:tab/><text:tab/><text:tab/><text:tab/> <text:s text:c="2"/></text:p>
      <text:p text:style-name="P2"/>
      <text:p text:style-name="P2">Name: <text:s text:c="106"/>Abgabe:</text:p>
      <text:p text:style-name="P2"/>
      <text:p text:style-name="P2">…………………………………….. <text:s text:c="58"/><text:span text:style-name="T2"><text:s text:c="2"/></text:span><text:span text:style-name="T3">15</text:span><text:span text:style-name="T2">.</text:span><text:span text:style-name="T3">10</text:span><text:span text:style-name="T2">.20</text:span><text:span text:style-name="T3">21</text:span></text:p>
      <text:p text:style-name="P2"/>
      <text:p text:style-name="P2"/>
      <text:p text:style-name="P2"/>
      <text:p text:style-name="P2">Note: <text:s text:c="111"/>Gewichtung:</text:p>
      <text:p text:style-name="P2"/>
      <text:p text:style-name="P2">……………………………………. <text:s text:c="62"/>…………………….</text:p>
      <text:p text:style-name="P13"/>
      <text:p text:style-name="P2"/>
      <text:p text:style-name="P4"><text:s/>Textgrundlage: </text:p>
      <text:p text:style-name="P6">Erich Kästner (1936): Die Wälder schweigen</text:p>
      <text:p text:style-name="P5"/>
      <text:p text:style-name="P8">Die Wälder schweigen </text:p>
      <text:p text:style-name="P8"/>
      <text:p text:style-name="P15">Die Jahreszeiten wandern durch die Wälder.<text:line-break/>Man sieht es nicht. Man liest es nur im Blatt.<text:line-break/>Die Jahreszeiten strolchen durch die Felder.<text:line-break/>Man zählt die Tage. Und man zählt die Gelder.<text:line-break/>Man sehnt sich fort aus dem Geschrei der Stadt.</text:p>
      <text:p text:style-name="P16">Das Dächermeer schlägt ziegelrote Wellen.<text:line-break/>Die Luft ist dick und wie aus grauem Tuch.<text:line-break/>Man träumt von Äckern und von Pferdeställen.<text:line-break/>Man träumt von grünen Teichen und Forellen.<text:line-break/>Und möchte in die Stille zu Besuch.</text:p>
      <text:p text:style-name="P16">Man flieht aus den Büros und den Fabriken.<text:line-break/>Wohin, ist gleich! Die Erde ist ja rund!<text:line-break/>Dort, wo die Gräser wie Bekannte nicken<text:line-break/>und wo die Spinnen seidne Strümpfe stricken,<text:line-break/>wird man gesund.</text:p>
      <text:p text:style-name="P14">Die Seele wird vom Pflastertreten krumm.<text:line-break/>Mit Bäumen kann man wie mit Brüdern reden<text:line-break/>und tauscht bei ihnen seine Seele um.<text:line-break/>Die Wälder schweigen. Doch sie sind nicht stumm.<text:line-break/>Und wer auch kommen mag, sie trösten jeden.</text:p>
      <text:p text:style-name="P1"/>
      <text:p text:style-name="P1"/>
      <text:p text:style-name="P1"/>
      <text:p text:style-name="P2"><text:soft-page-break/>Freie Schule Heckenbeck <text:tab/> <text:tab/><text:tab/><text:tab/><text:tab/><text:tab/>Deutsch 3<text:tab/><text:tab/><text:tab/><text:tab/><text:tab/><text:tab/><text:tab/><text:span text:style-name="T4">05</text:span>.<text:span text:style-name="T4">10</text:span>.20<text:span text:style-name="T4">21</text:span></text:p>
      <text:p text:style-name="P2">Begleitung: Patrick Bümmerstede<text:tab/></text:p>
      <text:p text:style-name="P3"><text:s text:c="7"/><text:span text:style-name="T1">Bewertete Hausaufgabe</text:span></text:p>
      <text:p text:style-name="P4"><text:tab/><text:tab/><text:tab/><text:tab/><text:tab/><text:tab/><text:tab/><text:tab/><text:tab/><text:tab/> <text:s text:c="4"/></text:p>
      <text:p text:style-name="P5"/>
      <text:p text:style-name="P9">Bearbeite die folgende Aufgabe in einem zusammenhängenden Text. Zähle abschließend die von dir geschriebenen Wörter. </text:p>
      <text:p text:style-name="P10"/>
      <text:p text:style-name="P11">Stelle das Gedicht „<text:span text:style-name="T4">Die Wälder schweigen“ von Erich Kästner</text:span> (Textgrundlage) vor. <text:span text:style-name="T4">Orientiere dich hierbei an den folgenden Aufbau: </text:span></text:p>
      <text:p text:style-name="P11"/>
      <text:p text:style-name="P11">-<text:span text:style-name="T4">Einleitung (Einleitungssatz &amp; Interpretationshypothese)</text:span></text:p>
      <text:p text:style-name="P11">- <text:span text:style-name="T4">Hauptteil (Gedicht wird mit Hilfe der aufgelisteten Kategorien untersucht)</text:span></text:p>
      <text:p text:style-name="P11">- <text:span text:style-name="T4">Schluss (Untersuchungsergebnisse werden noch einmal zusammengefasst)</text:span></text:p>
      <text:p text:style-name="P11"/>
      <text:p text:style-name="P11">Berücksichtige <text:span text:style-name="T4">im Hauptteil</text:span> die folgenden Aspekte: </text:p>
      <text:p text:style-name="P10"/>
      <table:table table:name="Tabelle1" table:style-name="Tabelle1">
        <table:table-column table:style-name="Tabelle1.A"/>
        <table:table-row table:style-name="TableLine105553433911040">
          <table:table-cell table:style-name="Tabelle1.A1" office:value-type="string">
            <text:p text:style-name="P10">- Thema des Gedichts</text:p>
            <text:p text:style-name="P10">- lyrischer Sprecher <text:span text:style-name="T4">und lyrischer Adressat</text:span></text:p>
            <text:p text:style-name="P10">- knappe Beschreibung der äußeren Form <text:span text:style-name="T4">(Strophenanzahl, Reimschema, Metrum)</text:span></text:p>
            <text:p text:style-name="P10">- strophenweise Zusammenfassung des inneren Erlebens <text:span text:style-name="T4">bzw. äußeren Geschehens</text:span></text:p>
            <text:p text:style-name="P10">- <text:span text:style-name="T4">Sprachliche Bilder </text:span></text:p>
            <text:p text:style-name="P10">- <text:span text:style-name="T4">Zusammenspiel von Inhalt, Form und Sprache</text:span></text:p>
          </table:table-cell>
        </table:table-row>
      </table:table>
      <text:p text:style-name="P10"/>
      <text:p text:style-name="P12">Viel Erfolg!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Anzahl der geschriebenen Wörter: <text:s text:c="2"/>…………………………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8-09-16T16:41:23.896997431</meta:creation-date>
    <dc:date>2021-10-05T21:28:07.212168633</dc:date>
    <meta:editing-duration>PT1H50M46S</meta:editing-duration>
    <meta:editing-cycles>4</meta:editing-cycles>
    <meta:generator>LibreOffice/7.1.0.3$MacOSX_X86_64 LibreOffice_project/f6099ecf3d29644b5008cc8f48f42f4a40986e4c</meta:generator>
    <meta:print-date>2021-10-05T13:08:41.485633710</meta:print-date>
    <meta:document-statistic meta:table-count="1" meta:image-count="0" meta:object-count="0" meta:page-count="2" meta:paragraph-count="34" meta:word-count="290" meta:character-count="2456" meta:non-whitespace-character-count="1757"/>
  </office:meta>
</office:document-meta>
</file>