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5.516cm"/>
    </style:style>
    <style:style style:name="Tabelle1.B" style:family="table-column">
      <style:table-column-properties style:column-width="11.494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direction="ltr" fo:wrap-option="wrap"/>
    </style:style>
    <style:style style:name="Tabelle1.B1" style:family="table-cell">
      <style:table-cell-properties fo:padding="0.097cm" fo:border="0.25pt solid #000000" style:direction="ltr" fo:wrap-option="wrap"/>
    </style:style>
    <style:style style:name="Tabelle1.A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2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3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4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4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5" style:family="table-row">
      <style:table-row-properties style:min-row-height="6.468cm"/>
    </style:style>
    <style:style style:name="Tabelle1.A5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5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6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6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7" style:family="table-row">
      <style:table-row-properties style:min-row-height="4.099cm"/>
    </style:style>
    <style:style style:name="Tabelle1.A7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7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8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8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9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9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P4" style:family="paragraph" style:parent-style-name="Text_20_body" style:master-page-name="MasterPage2">
      <style:paragraph-properties fo:text-align="center" style:justify-single-word="false" style:page-number="auto"/>
      <style:text-properties fo:font-size="16pt" style:text-underline-style="none" fo:font-weight="bold"/>
    </style:style>
    <style:style style:name="P5" style:family="paragraph" style:parent-style-name="Table_20_Contents">
      <style:text-properties fo:font-size="14pt" fo:font-weight="bold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font-size="9pt"/>
    </style:style>
    <style:style style:name="T4" style:family="text">
      <style:text-properties officeooo:rsid="00156f09"/>
    </style:style>
    <style:style style:name="T5" style:family="text">
      <style:text-properties fo:color="#000000" loext:opacity="100%" style:font-name="Liberation Serif" fo:font-size="12pt" fo:font-weight="bold" officeooo:rsid="00156f09" style:font-name-asian="Times New Roman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e überprüfe ich eine Quelle aus dem Internet?</text:p>
      <table:table table:name="Tabelle1" table:style-name="Tabelle1">
        <table:table-column table:style-name="Tabelle1.A"/>
        <table:table-column table:style-name="Tabelle1.B"/>
        <table:table-row table:style-name="TableLine105553292826112">
          <table:table-cell table:style-name="Tabelle1.A1" office:value-type="string">
            <text:p text:style-name="P5">Kategorie</text:p>
          </table:table-cell>
          <table:table-cell table:style-name="Tabelle1.B1" office:value-type="string">
            <text:p text:style-name="P5">Notizen</text:p>
          </table:table-cell>
        </table:table-row>
        <table:table-row table:style-name="TableLine105553292835328">
          <table:table-cell table:style-name="Tabelle1.A2" office:value-type="string">
            <text:p text:style-name="P5">Inhalt der Quelle </text:p>
            <text:p text:style-name="P5"/>
            <text:p text:style-name="Table_20_Contents">→ Fasse den Inhalt in wenigen Sätzen zusammen</text:p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05553292820480">
          <table:table-cell table:style-name="Tabelle1.A3" office:value-type="string">
            <text:p text:style-name="P5">Herkunft der Quelle</text:p>
            <text:p text:style-name="P5"/>
            <text:p text:style-name="Table_20_Contents">→ Wer ist der Absender?</text:p>
            <text:p text:style-name="Table_20_Contents">→ Wo wurde die Information </text:p>
            <text:p text:style-name="Table_20_Contents"><text:s text:c="5"/>gefunden?</text:p>
          </table:table-cell>
          <table:table-cell table:style-name="Tabelle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05553292827136">
          <table:table-cell table:style-name="Tabelle1.A4" office:value-type="string">
            <text:p text:style-name="Table_20_Contents"><text:span text:style-name="T2">Stil der Nachricht/Information:</text:span> </text:p>
            <text:p text:style-name="Table_20_Contents"/>
            <text:p text:style-name="Table_20_Contents">→ Ist der Schreibstil reißerisch oder emotional?</text:p>
            <text:p text:style-name="Table_20_Contents">→ Gibt es spektakuläre Bilder, viele Ausrufe- und Fragezeichen?</text:p>
            <text:p text:style-name="Table_20_Contents">→ Geht es um Aufklärung, <text:soft-page-break/>oder eher um Stimmungsmache und Aufmerksamkeit?</text:p>
            <text:p text:style-name="Table_20_Contents">–&gt; <text:span text:style-name="T4">Werden unterschiedliche Sachtextarten miteinander vermischt? (Kommentar, Reportage, Interview, Reportage, Glosse)</text:span></text:p>
            <text:p text:style-name="Table_20_Contents">→ Welche Gefühle sollen die Thesen/Argumente beim Empfänger auslösen?</text:p>
            <text:p text:style-name="Table_20_Contents"/>
            <text:p text:style-name="Table_20_Contents"/>
          </table:table-cell>
          <table:table-cell table:style-name="Tabelle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e1.5">
          <table:table-cell table:style-name="Tabelle1.A5" office:value-type="string">
            <text:p text:style-name="P5">Autor/Urheber der Nachricht: </text:p>
            <text:p text:style-name="P5"/>
            <text:p text:style-name="Table_20_Contents">→ Welche Person/Organisation steckt hinter der Nachricht (Impressum)?</text:p>
            <text:p text:style-name="Table_20_Contents">→ Gibt es interessante biografische Hinweise zur weltanschaulichen Ausrichtung?</text:p>
          </table:table-cell>
          <table:table-cell table:style-name="Tabelle1.B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05553292827648">
          <table:table-cell table:style-name="Tabelle1.A6" office:value-type="string">
            <text:p text:style-name="P5">Motive</text:p>
            <text:p text:style-name="Table_20_Contents"/>
            <text:p text:style-name="Table_20_Contents">→ Welches Interesse könnte die Person/Organisation, die diese Nachricht verbreitet, haben? </text:p>
            <text:p text:style-name="Table_20_Contents"><text:soft-page-break/>→ Welche Haltungen oder Handlungen sollen durch diese Meldung bei dem*der Leser*in geweckt werden?</text:p>
            <text:p text:style-name="Table_20_Contents">→ Welchen Nutzen zieht der Urheber aus seinen Behauptungen?</text:p>
          </table:table-cell>
          <table:table-cell table:style-name="Tabelle1.B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le1.7">
          <table:table-cell table:style-name="Tabelle1.A7" office:value-type="string">
            <text:p text:style-name="P5">Kompetenz</text:p>
            <text:p text:style-name="P5"/>
            <text:p text:style-name="Table_20_Contents">→ Hat der Urheber der Theorie die nötige Expertise, um den Sachverhalt beurteilen zu können?</text:p>
            <text:p text:style-name="Table_20_Contents"/>
          </table:table-cell>
          <table:table-cell table:style-name="Tabelle1.B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05553292826368">
          <table:table-cell table:style-name="Tabelle1.A8" office:value-type="string">
            <text:p text:style-name="P5">Argumentationsstruktur</text:p>
            <text:p text:style-name="Table_20_Contents"/>
            <text:p text:style-name="Table_20_Contents">→ Sind die Schlussfolgerungen der Information/Nachricht stimmig? </text:p>
            <text:p text:style-name="Table_20_Contents">→ Werden Vorurteile bedient?</text:p>
            <text:p text:style-name="Table_20_Contents">→ Gibt es Scheinargumente?</text:p>
          </table:table-cell>
          <table:table-cell table:style-name="Tabelle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 table:style-name="TableLine105553292826880">
          <table:table-cell table:style-name="Tabelle1.A9" office:value-type="string">
            <text:p text:style-name="P5">Beweise</text:p>
            <text:p text:style-name="Table_20_Contents"/>
            <text:p text:style-name="Table_20_Contents">→ Auf welche Quellen bezieht sich die Theorie?</text:p>
            <text:p text:style-name="Table_20_Contents">→ Werden Quellen genannt?</text:p>
            <text:p text:style-name="Table_20_Contents">→ Sind die Quellen seriös?</text:p>
            <text:p text:style-name="Table_20_Contents">→ Wer berichtet noch über den Sachverhalt?</text:p>
          </table:table-cell>
          <table:table-cell table:style-name="Tabelle1.B9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0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Normal" style:family="paragraph">
      <style:text-properties fo:color="#000000" loext:opacity="100%" style:font-name="Liberation Serif" fo:font-family="'Liberation Serif'" fo:font-size="12pt" style:font-name-asian="Times New Roman" style:font-family-asian="'Times New Roman'" style:font-name-complex="Liberation Serif" style:font-family-complex="'Liberation Serif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Normal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DStyle_5f_text" style:display-name="DStyle_text" style:family="text">
      <style:text-properties style:font-name="Times New Roman" fo:font-family="'Times New Roman'" style:font-name-complex="Times New Roman" style:font-family-complex="'Times New Roman'"/>
    </style:style>
    <style:style style:name="Heading_20_1_20_Char" style:display-name="Heading 1 Char" style:family="text" style:parent-style-name="DStyle_5f_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Style_5f_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Style_5f_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Style_5f_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Style_5f_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Style_5f_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Style_5f_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Style_5f_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Style_5f_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Style_5f_text">
      <style:text-properties fo:font-size="24pt"/>
    </style:style>
    <style:style style:name="Subtitle_20_Char" style:display-name="Subtitle Char" style:family="text" style:parent-style-name="DStyle_5f_text">
      <style:text-properties fo:font-size="12pt"/>
    </style:style>
    <style:style style:name="Quote_20_Char" style:display-name="Quote Char" style:family="text" style:parent-style-name="DStyle_5f_text">
      <style:text-properties fo:font-style="italic"/>
    </style:style>
    <style:style style:name="Intense_20_Quote_20_Char" style:display-name="Intense Quote Char" style:family="text" style:parent-style-name="DStyle_5f_text">
      <style:text-properties fo:font-style="italic"/>
    </style:style>
    <style:style style:name="Header_20_Char" style:display-name="Header Char" style:family="text" style:parent-style-name="DStyle_5f_text"/>
    <style:style style:name="Footer_20_Char" style:display-name="Footer Char" style:family="text" style:parent-style-name="DStyle_5f_text"/>
    <style:style style:name="Caption_20_Char" style:display-name="Caption Char" style:family="text" style:parent-style-name="DStyle_5f_text"/>
    <style:style style:name="Hyperlink" style:family="text" style:parent-style-name="DStyle_5f_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Style_5f_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 style:parent-style-name="DStyle_5f_text">
      <style:text-properties fo:font-size="9pt"/>
    </style:style>
    <style:style style:name="footnote_20_reference" style:display-name="footnote reference" style:family="text" style:parent-style-name="DStyle_5f_text"/>
    <style:style style:name="Endnote_20_Text_20_Char" style:display-name="Endnote Text Char" style:family="text" style:parent-style-name="DStyle_5f_text">
      <style:text-properties fo:font-size="10pt"/>
    </style:style>
    <style:style style:name="endnote_20_reference" style:display-name="endnote reference" style:family="text" style:parent-style-name="DStyle_5f_text"/>
    <style:style style:name="Default_20_Paragraph_20_Font" style:display-name="Default Paragraph Font" style:family="text" style:parent-style-name="DStyle_5f_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/>
    </style:style>
    <style:style style:name="MT2" style:family="text">
      <style:text-properties fo:font-size="14pt" fo:font-weight="bold"/>
    </style:style>
    <style:style style:name="MT3" style:family="text">
      <style:text-properties fo:font-size="9pt"/>
    </style:style>
    <style:style style:name="MT4" style:family="text"/>
    <style:style style:name="MT5" style:family="text">
      <style:text-properties fo:color="#000000" loext:opacity="100%" style:font-name="Liberation Serif" fo:font-size="12pt" fo:font-weight="bold" officeooo:rsid="00156f09" style:font-name-asian="Times New Roman" style:font-name-complex="Liberation Serif"/>
    </style:style>
    <style:page-layout style:name="Mpm1">
      <style:page-layout-properties fo:page-width="21.001cm" fo:page-height="29.7cm" style:num-format="1" style:print-orientation="portrait" fo:margin-top="4.001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Freie Schule Heckenbeck <text:tab/><text:tab/><text:span text:style-name="MT1">25.01.2021</text:span></text:p>
        <text:p text:style-name="MP1"><text:tab/><text:span text:style-name="MT2">Falschinformationen im Netz erkennen</text:span></text:p>
        <text:p text:style-name="MP1">Deutsch Abschluss</text:p>
        <text:p text:style-name="MP1">Begleitung: Patrick Bümmerstede</text:p>
      </style:header>
      <style:footer>
        <text:p text:style-name="MP2"><text:page-number text:select-page="current">0</text:page-number></text:p>
        <text:p text:style-name="MP3"><text:span text:style-name="MT3">Quelle: Raster überarbeitet – Original findet sich auf: </text:span><text:a xlink:type="simple" xlink:href="https://service.zeit.de/schule/service/arbeitsblaetter-sekundarstufe-ii/" text:style-name="Internet_20_link" text:visited-style-name="Visited_20_Internet_20_Link">https://service.zeit.de/schule/service/arbeitsblaetter-sekundarstufe-ii/</text:a><text:span text:style-name="MT3"> Zuletzt aufgerufen am 24.01.21</text:span></text:p>
      </style:footer>
    </style:master-page>
    <style:master-page style:name="MasterPage2" style:page-layout-name="Mpm1">
      <style:header>
        <text:p text:style-name="MP1">Freie Schule Heckenbeck <text:tab/><text:tab/><text:span text:style-name="MT5">07.12</text:span><text:span text:style-name="MT1">.2021</text:span></text:p>
        <text:p text:style-name="MP1"><text:tab/><text:span text:style-name="MT2">Falschinformationen im Netz erkennen</text:span></text:p>
        <text:p text:style-name="MP1">Deutsch Abschluss</text:p>
        <text:p text:style-name="MP1">Begleitung: Patrick Bümmerstede</text:p>
      </style:header>
      <style:footer>
        <text:p text:style-name="MP2"><text:page-number text:select-page="current">4</text:page-number></text:p>
        <text:p text:style-name="MP3"><text:span text:style-name="MT3">Quelle: Raster überarbeitet – Original findet sich auf: </text:span><text:a xlink:type="simple" xlink:href="https://service.zeit.de/schule/service/arbeitsblaetter-sekundarstufe-ii/" text:style-name="Internet_20_link" text:visited-style-name="Visited_20_Internet_20_Link">https://service.zeit.de/schule/service/arbeitsblaetter-sekundarstufe-ii/</text:a><text:span text:style-name="MT3"> Zuletzt aufgerufen am 24.01.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initial-creator/>
    <meta:creation-date/>
    <meta:editing-cycles>1</meta:editing-cycles>
    <meta:editing-duration>PT4M26S</meta:editing-duration>
    <dc:date>2021-12-06T18:22:57.028605358</dc:date>
    <meta:document-statistic meta:table-count="1" meta:image-count="0" meta:object-count="0" meta:page-count="4" meta:paragraph-count="45" meta:word-count="249" meta:character-count="1990" meta:non-whitespace-character-count="1767"/>
  </office:meta>
</office:document-meta>
</file>