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000000001000000013A855D5630B54D69.gif" manifest:media-type="image/gi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paragraph-rsid="00140d5c"/>
    </style:style>
    <style:style style:name="P2" style:family="paragraph" style:parent-style-name="Text_20_body">
      <style:text-properties officeooo:rsid="0013fec6" officeooo:paragraph-rsid="0013fec6"/>
    </style:style>
    <style:style style:name="P3" style:family="paragraph" style:parent-style-name="Text_20_body">
      <style:text-properties officeooo:paragraph-rsid="0013fec6"/>
    </style:style>
    <style:style style:name="P4" style:family="paragraph" style:parent-style-name="Text_20_body">
      <style:text-properties officeooo:rsid="00140d5c" officeooo:paragraph-rsid="00140d5c"/>
    </style:style>
    <style:style style:name="P5" style:family="paragraph" style:parent-style-name="Heading_20_1">
      <style:text-properties officeooo:paragraph-rsid="00140d5c"/>
    </style:style>
    <style:style style:name="P6" style:family="paragraph" style:parent-style-name="Heading_20_2">
      <style:text-properties fo:font-size="16pt" style:font-size-asian="16pt" style:font-size-complex="16pt"/>
    </style:style>
    <style:style style:name="P7" style:family="paragraph" style:parent-style-name="Text_20_body">
      <style:text-properties officeooo:rsid="00153107" officeooo:paragraph-rsid="00153107"/>
    </style:style>
    <style:style style:name="P8" style:family="paragraph" style:parent-style-name="Text_20_body">
      <style:text-properties fo:font-weight="bold" officeooo:rsid="00153107" officeooo:paragraph-rsid="00153107" style:font-weight-asian="bold" style:font-weight-complex="bold"/>
    </style:style>
    <style:style style:name="P9" style:family="paragraph" style:parent-style-name="Text_20_body">
      <style:text-properties fo:font-weight="bold" officeooo:paragraph-rsid="00153107" style:font-weight-asian="bold" style:font-weight-complex="bold"/>
    </style:style>
    <style:style style:name="T1" style:family="text">
      <style:text-properties officeooo:rsid="0013fec6"/>
    </style:style>
    <style:style style:name="T2" style:family="text">
      <style:text-properties fo:font-weight="normal" officeooo:rsid="0013fec6" style:font-weight-asian="normal" style:font-weight-complex="normal"/>
    </style:style>
    <style:style style:name="T3" style:family="text">
      <style:text-properties fo:font-weight="normal" officeooo:rsid="00140d5c" style:font-weight-asian="normal" style:font-weight-complex="normal"/>
    </style:style>
    <style:style style:name="T4" style:family="text">
      <style:text-properties officeooo:rsid="00140d5c"/>
    </style:style>
    <style:style style:name="T5" style:family="text">
      <style:text-properties fo:font-size="16pt" style:font-size-asian="16pt" style:font-size-complex="16pt"/>
    </style:style>
    <style:style style:name="T6" style:family="text">
      <style:text-properties fo:font-size="16pt" officeooo:rsid="00153107" style:font-size-asian="16pt" style:font-size-complex="16pt"/>
    </style:style>
    <style:style style:name="T7" style:family="text">
      <style:text-properties officeooo:rsid="00153107"/>
    </style:style>
    <style:style style:name="T8" style:family="text">
      <style:text-properties fo:font-weight="bold" style:font-weight-asian="bold" style:font-weight-complex="bold"/>
    </style:style>
    <style:style style:name="T9"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span text:style-name="T7">Text A: </text:span>Die Wahrheit : Die Influencer-Influenza </text:h>
      <text:p text:style-name="P2">01.02.20</text:p>
      <text:p text:style-name="Text_20_body"><text:span text:style-name="T1">Quelle: </text:span><text:a xlink:type="simple" xlink:href="https://taz.de/Die-Wahrheit/!5656338&amp;s=Die+Wahrheit+Influencer/" text:style-name="Internet_20_link" text:visited-style-name="Visited_20_Internet_20_Link">https://taz.de/Die-Wahrheit/!5656338&amp;s=Die+Wahrheit+Influencer/</text:a></text:p>
      <text:p text:style-name="P2">Zuletzt aufgerufen am 29.11.20</text:p>
      <text:p text:style-name="Text_20_body">Ein neuartiger Erreger bedroht die Welt der Netzstars. Erstmals geht ein Virus viral und springt vom Bildschirm auf Menschen über.</text:p>
      <text:p text:style-name="Text_20_body">Lilly Dee schnieft und hustet elendig in Kamera hinein. Ihre sonst vom Rouge stets leuchtenden Wangen schimmern nur noch fahlgelb wie altersschwache Straßenlaternen im Winternebel. „Hallo Leute, ich bin heute hotsane, ich hab’s jetzt auch, ich muss ins Bett, see you“, verabschiedet sich Influencerin fiebrig von ihren Abonnenten auf YouTube. Bildschirm wird schwarz. Lilly Dee ist krank. Sie hat Virus. Ding, jetzt alle haben.</text:p>
      <text:p text:style-name="Text_20_body">Preist strohblonde Influencerin aus Nürnberg sonst bei ihren Kosmetik-Tutorials Glitzerlippenstifte und Augenbrauen verlängernde Mittelchen an, hat es sie nun wie viele Stars sozialen Medien erwischt. Sie hat „InfluInflu“, wie neue ansteckende Krankheit im Netz kurz genannt wird. Bedroht ist eine ganze Generation strahlender junger Beeinflusser.</text:p>
      <text:p text:style-name="Text_20_body">Erst vor wenigen Tagen ist Erreger in einer chinesischen Hacker-Bude entstanden – zwischen Chipstüten, Bierdosen und überquellenden Aschenbechern. Von Millionenmetropole Wuhan breitete er sich wie alle Viren über Hongkong und Singapur in ganze Welt aus. Ersten Schätzungen zufolge sollen bereits 1.200 erkrankt sein, einige schwer, manche mussten ihre Kanäle sogar für immer schließen.</text:p>
      <text:p text:style-name="Text_20_body">„Flu en za influes“, schlagzeilte britische Boulevardblatt <text:span text:style-name="Emphasis">The Sun</text:span> diese Woche mit einem seiner kaum übersetzbaren Wortspiele. Aber von fiebrigen Mediengrippe sind nicht nur betroffen, fiese Seuche hat inzwischen viele Netzgemeinden in Mitleidenschaft gezogen. Kinder und Jugendliche sind schwer verstört, können sie doch derzeit nicht wie gewohnt vor Schulbeginn neuesten Wimperntuschen-News beziehen.</text:p>
      <text:p text:style-name="Text_20_body">Hierzulande hat Cathy Hummels erste Konsequenzen gezogen. Bekannt für ihre Schleichwerbung, will deutsche Star-Bloggerin jetzt nur noch Schleichsex. Auch aus Verantwortung für deutschen Fußball, wie Spielerfrau sagt. Cathy Hummels wird in nächster Zeit auf abendlichen Bildschirmkontakt mit ihrem Mann Mats Hummels verzichten. „Es muss auch mal richtig gehen, mit Haut und so, ganz anders“, erklärt hippe Fashion-Lady, seit Jahren mit ihrem Mann intim nur noch hopplahopp per Tiktok verkehrt. In diesen gefährlichen Zeiten will sie Abwehr ihres Gatten, Dortmunder Abwehrchefs, nicht zusätzlich schwächen und ihn mit geheimnisvollen Netzseuche anstecken. „Ich habe da auch eine Vorbildfunktion. Und BVB soll dieses Jahr Meister werden. Echt jetzt!“</text:p>
      <text:h text:style-name="Heading_20_6" text:outline-level="6"/>
      <text:p text:style-name="P2">[….]</text:p>
      <text:p text:style-name="Text_20_body"/>
      <text:h text:style-name="Heading_20_1" text:outline-level="1"><text:soft-page-break/><text:span text:style-name="T7">Text B: </text:span>Twitter sperrt QAnon-Konten: Digitale Faust der Macht </text:h>
      <text:p text:style-name="Text_20_body">Twitter schränkt die Meinungsfreiheit gefährlicher Nutzer ein. Andere Netzwerke sollten sich anschließen. Digitale Gewalt bleibt nicht digital.</text:p>
      <text:p text:style-name="P2">22.07.20</text:p>
      <text:p text:style-name="P2">Quelle: <text:a xlink:type="simple" xlink:href="https://taz.de/Twitter-sperrt-QAnon-Konten" text:style-name="Internet_20_link" text:visited-style-name="Visited_20_Internet_20_Link">https://taz.de/Twitter-sperrt-QAnon-Konten</text:a></text:p>
      <text:p text:style-name="P2">Zuletzt aufgerufen am 29.11.20</text:p>
      <text:p text:style-name="Text_20_body">Diese Erkenntnis kommt zwar spät, aber immerhin: Falschinformationen und Hasssprache, im Netz, in Onlinediensten oder sozialen Medien verbreitet werden, sind auch offline eine Gefahr. <text:a xlink:type="simple" xlink:href="https://taz.de/!5703440/" office:target-frame-name="_blank" xlink:show="new" text:style-name="Internet_20_link" text:visited-style-name="Visited_20_Internet_20_Link">US-Unternehmen Twitter</text:a> nennt solche Auswirkungen „Schäden im wirklichen Leben“. Damit begründet Konzern Sperre für mehr als 7.000 Konten rechten Verschwörungsnetzwerks ­QAnon. Zudem sollen auf Twitter keine Links Bewegung mehr geteilt werden können und Botschaften nicht in Empfehlungen oder Trends erscheinen.</text:p>
      <text:p text:style-name="Text_20_body">Tja, wer hätte gedacht, dass antisemitische und rechtsradikale Tweets dazu führen, dass Menschen im echten Leben bedroht werden oder dass <text:a xlink:type="simple" xlink:href="https://taz.de/!5685699/" office:target-frame-name="_blank" xlink:show="new" text:style-name="Internet_20_link" text:visited-style-name="Visited_20_Internet_20_Link">absurde Informationen über Covid-19</text:a> in aggressiven Protesten auf Straße gegen Coronarestriktionen münden. Tut es aber, auch wenn <text:a xlink:type="simple" xlink:href="https://taz.de/!5687003/" office:target-frame-name="_blank" xlink:show="new" text:style-name="Internet_20_link" text:visited-style-name="Visited_20_Internet_20_Link">­QAnon-Anhänger:innen von einem irren Konstrukt überzeugt sind</text:a>, von einem geheimen Krieg US-Präsidenten gegen ein mächtiges Netzwerk aus Hollywood-Größen, Politiker:innen oder Wirtschaftsleuten faselt, Satan huldigen und Kinder töten. Was wahnsinnig klingt, ist für viele Onlinenutzer:innen offenbar eine „ sie gerne hören.</text:p>
      <text:p text:style-name="Text_20_body">Sperre für solchen Irrsinn ist also mehr als überfällig. Doch so mächtig sozialen Plattformen auch sind, ihre Nutznießer:innen sind es ebenso. Im Kampf gegen rechte Verschwörungen heißt Gegner Donald Trump. Wie für kaum einen anderen politischen und Machthaber ist Twitter Plattform, um Hass­tiraden in Welt zu blasen.</text:p>
      <text:p text:style-name="Text_20_body">Wenn in Summe nun tatsächlich 150.000 rechte Konten deutlich an Reichweite verlieren, trifft dies auch Trump und seinen Wahlkampf. Gegenangriff auf US-Konzern wird wohl nicht ausbleiben. Trotzdem und um Aufschrei Zensur sofort abzuwürgen: Ja, Twitter schränkt mit Aktion Meinungsfreiheit gefährlicher Verschwörungsanhänger:innen ein. Andere Netzwerke sollten sich anschließen. Digitale Gewalt bleibt eben nicht digital.</text:p>
      <text:p text:style-name="Text_20_body"/>
      <text:p text:style-name="Text_20_body"/>
      <text:p text:style-name="Text_20_body"/>
      <text:p text:style-name="Text_20_body"/>
      <text:p text:style-name="Text_20_body"/>
      <text:p text:style-name="Text_20_body"/>
      <text:h text:style-name="Heading_20_1" text:outline-level="1"><text:soft-page-break/><text:span text:style-name="Strong_20_Emphasis"><text:span text:style-name="T6">Text C:</text:span></text:span><text:span text:style-name="Strong_20_Emphasis"><text:span text:style-name="T5">Wie Rechtsradikale die sozialen Medien für sich nutzen</text:span></text:span></text:h>
      <text:h text:style-name="P6" text:outline-level="2">Influencer werben für Produkte – manchmal aber auch für politische Ideologien. Der Journalist Sören Musyal erklärt, welche Rolle ein Schnitzel-Tutorial dabei spielen kann</text:h>
      <text:p text:style-name="P3"><text:span text:style-name="Strong_20_Emphasis"><text:span text:style-name="T2">17.02.20</text:span></text:span></text:p>
      <text:p text:style-name="P3"><text:span text:style-name="Strong_20_Emphasis"><text:span text:style-name="T2">Quelle: </text:span></text:span><text:a xlink:type="simple" xlink:href="https://www.fluter.de/interview-rechtsradikale-influencer" text:style-name="Internet_20_link" text:visited-style-name="Visited_20_Internet_20_Link"><text:span text:style-name="Strong_20_Emphasis"><text:span text:style-name="T2">https://www.fluter.de/interview-rechtsradikale-influencer</text:span></text:span></text:a></text:p>
      <text:p text:style-name="P3"><text:span text:style-name="Strong_20_Emphasis"><text:span text:style-name="T2">Zuletzt aufgerufen am 29.11.20</text:span></text:span></text:p>
      <text:p text:style-name="Text_20_body"><text:span text:style-name="Strong_20_Emphasis">fluter.de: Wie sieht ein typischer rechtsradikaler Influencer*innen-Account auf Instagram aus? </text:span></text:p>
      <text:p text:style-name="Text_20_body">Sören Musyal: Fast wie alle anderen – und das ist auch gewollt: Er soll nicht auf den ersten Blick besonders politisch erscheinen. Viele rechtsradikale Influencer*innen, also solche, die eigentlich eine rassistische, menschen- und demokratiefeindliche Ideologie vertreten, lassen sich das nicht direkt anmerken, weil ihre Inhalte sonst schnell gemeldet und gelöscht würden. Sie spielen also zunächst das ganz normale Instagram-Game und posten persönliche Bilder und Storys aus dem Alltag. Dabei bedienen sie oft eine gewisse Ästhetik: Fotos vom Waldspaziergang, Naturbilder, Symbole einer Heimatverbundenheit wie blonde Frauen mit geflochtenen Zöpfen oder historische Orte. Beliebt sind auch Heldenbilder – sei es von NS-Wehrmachtssoldaten oder Gemälde von Schlachten. Manchmal tragen die Account-Namen auch Bestandteile wie „Patriot“, „Widerstand“, „deutsch“ oder „national“.</text:p>
      <text:p text:style-name="Text_20_body"><text:span text:style-name="Strong_20_Emphasis">Das alles ist aber ja nicht verboten und demokratiefeindlich, sondern durch die Meinungsfreiheit gedeckt.</text:span></text:p>
      <text:p text:style-name="Text_20_body"><text:a xlink:type="simple" xlink:href="https://www.bpb.de/politik/extremismus/rechtsextremismus/41312/was-ist-rechtsextrem" office:target-frame-name="_blank" xlink:show="new" text:style-name="Internet_20_link" text:visited-style-name="Visited_20_Internet_20_Link">Verboten ist vieles davon nicht, demokratiefeindlich aber trotzdem oft</text:a>. Was so harmlos aussieht, ist nicht immer harmlos, sondern häufig ein „weicher Einstieg“ zu radikaleren Inhalten. YouTube ist dafür ein gutes Beispiel: <text:a xlink:type="simple" xlink:href="https://www.fluter.de/youtube-algorithmus-einfach-erklaert" office:target-frame-name="_blank" xlink:show="new" text:style-name="Internet_20_link" text:visited-style-name="Visited_20_Internet_20_Link">Der Algorithmus funktioniert wie eine Radikalisierungsmaschine, weil er den Nutzer*innen als nächstes Video immer eine Steigerung empfiehlt</text:a>, egal zu welchem Thema. Rechtsaußen-YouTuber*innen benutzen die Plattform gerne für diesen „weichen Einstieg“. Weil viele Menschen dort etwas lernen wollen, bietet ein rechter YouTuber zum Beispiel ein Koch-Tutorial an …</text:p>
      <text:p text:style-name="Text_20_body"><text:span text:style-name="Strong_20_Emphasis">… und schon bin ich auf einem politischen Kanal gelandet, obwohl ich mir eigentlich nur ein Schnitzel braten wollte.</text:span></text:p>
      <text:p text:style-name="Text_20_body">Genau. Weil Facebook – und damit auch Instagram – mittlerweile konsequenter gegen Hate Speech vorgehen, ist YouTube noch wichtiger für rechtsradikale Influencer*innen geworden. Nicht zu unterschätzen ist der Telegram-Messenger. Dort können sie nach wie vor relativ offen kommunizieren. Unter den Posts verlinken sie oft die eigenen Telegram-Gruppen, in denen extremere Positionen ausgetauscht werden. Viele adaptieren außerdem Symbole und Codes, die wir aus <text:a xlink:type="simple" xlink:href="https://www.fluter.de/trump-unterstuetzer-auf-reddit" office:target-frame-name="_blank" xlink:show="new" text:style-name="Internet_20_link" text:visited-style-name="Visited_20_Internet_20_Link">Imageboards wie 4chan</text:a> und 8chan kennen. In diesen Foren geht es sehr viel um Gewaltdarstellungen und expliziten Rassismus, Frauenhass und vor allem Antisemitismus. Ausschnitte des Videos vom Christchurch-Attentat kursieren dort als Memes.</text:p>
      <text:p text:style-name="P4">[...]</text:p>
      <text:h text:style-name="Heading_20_2" text:outline-level="2"><text:soft-page-break/><text:span text:style-name="T7">Text D: </text:span>Rechte Influencer auf Youtube: Das Brummen der Bienen </text:h>
      <text:p text:style-name="P4">15.07.20</text:p>
      <text:p text:style-name="P4">Quelle: <text:a xlink:type="simple" xlink:href="https://www.hr-inforadio.de/programm/dossiers/jung-macht-politik/rechte-influencer-auf-youtube-das-brummen-der-bienen-jungmachtpolitik,jung-macht-politik-rechte-influencer-102.html" text:style-name="Internet_20_link" text:visited-style-name="Visited_20_Internet_20_Link">https://www.hr-inforadio.de/programm/dossiers/jung-macht-politik/rechte-influencer-auf-youtube-das-brummen-der-bienen-jungmachtpolitik,jung-macht-politik-rechte-influencer-102.html</text:a></text:p>
      <text:p text:style-name="P4">Zuletzt aufgerufen am 29.11.20</text:p>
      <text:p text:style-name="Text_20_body">Im Frühjahr spaltet sich das Volk - wenn der Imker nicht aufpasst. Alexander Kleine ist sich dieser Gefahr bewusst. Mit sanfter Stimme erzählt er seinen Zuschauer*innen bei Youtube vom Bienenjahr. Davon, wie die Bienen im Frühjahr turteln und sich im Winter gegenseitig wärmen; wie sie Generationen überdauern und wie sehr sie dem Menschen ähneln. In Schnittbildern sieht man Bienen über die Waben krabbeln, im Hintergrund läuft eine Klaviersonate. Das Video ist hochwertig produziert. Kleine steht im Imkeranzug vor der Kamera, trägt Vollbart, und mit seiner kumpelhaften Art wirkt er wie ein Freund von nebenan.</text:p>
      <text:p text:style-name="Text_20_body"><draw:a xlink:type="simple" xlink:href="https://www.hr-inforadio.de/programm/dossiers/jung-macht-politik/index.html"><draw:frame draw:style-name="fr1" draw:name="Bild1" text:anchor-type="as-char" svg:width="0.079cm" svg:height="0.079cm" draw:z-index="0"><draw:image xlink:href="Pictures/1000020000000001000000013A855D5630B54D69.gif" xlink:type="simple" xlink:show="embed" xlink:actuate="onLoad" draw:mime-type="image/gif"/><svg:title>jung-macht-politik</svg:title></draw:frame></draw:a></text:p>
      <text:p text:style-name="Text_20_body">Das passiert auf seinem Youtube-Kanal “Malenki”. Zwei Klicks entfernt, auf seinem anderen Kanal, ist die Stimmung eine andere. Unter dem Label “Laut gedacht” kommentieren Kleine und dessen Co-Moderator dort tagespolitische Themen, und zwar von rechtsaußen. In dem Format, das Kleine selbst als Satire bezeichnet, machen sie Stimmung gegen Flüchtlinge oder verspotten die gleichgeschlechtliche Ehe. Zehntausende schauen ihre Videos.</text:p>
      <text:h text:style-name="Heading_20_3" text:outline-level="3">Statt Hautcremes verkaufen politische Influencer Ideologie</text:h>
      <text:p text:style-name="Text_20_body">Mit seinen Inhalten steht der rechte Youtuber Alexander Kleine für die sogenannte Neue Rechte, die Rassismus einen modernen Anstrich verleiht. Statt mit Springerstiefeln und Hakenkreuz trägt sie ihre Ideen mit Influencer*Innen in die Öffentlichkeit. Als Influencer*innen werden eigentlich Personen bezeichnet, die mithilfe ihres Social-Media-Auftritts für Produkte wie zum Beispiel Hautcremes werben. Influencer*innen der Neuen Rechten verkaufen zwar kein Produkt, dafür aber eine Ideologie. Sie gibt sich dabei betont angepasst: Inhalte werden hip und ansprechend verpackt. Und das in einer Sprache, die um plump-rassistische Parolen einen Bogen macht.</text:p>
      <text:p text:style-name="Text_20_body">Welche Strategien stecken dahinter? Bei genauerem Hinsehen ergibt sich das Bild einer Szene, die alten Wein in neuen Schläuchen serviert. Und die beim Ausschank erstaunlich geschickt vorgeht.</text:p>
      <text:p text:style-name="Text_20_body">Wie rechte Influencer*innen tarnen auch Bienen sich durch ihr Aussehen. Die gelb-schwarze Färbung teilen sie sich mit anderen Tieren, wie zum Beispiel Wespen oder Hornissen. Indem sie sich für andere Tiere ausgeben, wollen sich die Bienen Vorteile verschaffen. Mimikry nennt es der Biologe, und bei der Neuen Rechten ist die Idee dieselbe: Je ziviler die Sprache, desto schwerer fällt es, sie vom Diskurs auszuschließen. Die Neue Rechte habe gut verstanden, alte Ideen zivil zu verpacken, sagt Carina Book. Sie forscht und publiziert zur Sprache und Ideologie der Neuen Rechten. Als Beispiel für Mimikry nennt sie einen Sticker der sogenannten “Identitären Bewegung”, einer rechtsextremen Jugendorganisation, die vom Verfassungsschutz beobachtet wird. “Da steht nicht drauf ‘Abschiebung jetzt’ oder ‘Deportation jetzt’, sondern ‘Remigration und Hilfe vor Ort’”, sagt Book. “Das ist natürlich nicht auf den ersten Blick als etwas extrem Rechtes zu identifizieren und muss erstmal entschlüsselt werden.“</text:p>
      <text:h text:style-name="Heading_20_1" text:outline-level="1"><text:soft-page-break/><text:span text:style-name="Strong_20_Emphasis"><text:span text:style-name="T7">Text E:</text:span></text:span><text:span text:style-name="Strong_20_Emphasis">Vom rechten Poster-Girl zur Aussteigerin</text:span></text:h>
      <text:p text:style-name="Text_20_body">In dem Skandal um den entlassenen AfD-Pressesprecher Christian Lüth spielt die YouTuberin Lisa Licentia eine zentrale Rolle. Wer ist die Frau, die Lüths menschenverachtende Aussagen enthüllte?</text:p>
      <text:p text:style-name="P4">30.09.20</text:p>
      <text:p text:style-name="P1"><text:span text:style-name="Strong_20_Emphasis"><text:span text:style-name="T4">Quelle: </text:span></text:span><text:a xlink:type="simple" xlink:href="https://www.berliner-zeitung.de/politik-gesellschaft/vom-rechten-poster-girl-zur-aussteigerin-li.108487" text:style-name="Internet_20_link" text:visited-style-name="Visited_20_Internet_20_Link"><text:span text:style-name="Strong_20_Emphasis"><text:span text:style-name="T3">https://www.berliner-zeitung.de/politik-gesellschaft/vom-rechten-poster-girl-zur-aussteigerin-li.108487</text:span></text:span></text:a></text:p>
      <text:p text:style-name="P1"><text:span text:style-name="Strong_20_Emphasis"><text:span text:style-name="T3"/></text:span></text:p>
      <text:p text:style-name="P1"><text:span text:style-name="Strong_20_Emphasis"><text:span text:style-name="T3">Zuletzt aufgerufen am 29.11.20</text:span></text:span></text:p>
      <text:p text:style-name="Standard"><text:span text:style-name="Strong_20_Emphasis"/></text:p>
      <text:p text:style-name="Standard"><text:span text:style-name="Strong_20_Emphasis">Berlin - </text:span>Der ehemalige AfD-Pressesprecher Christian Lüth wurde von seiner Partei entlassen, nachdem er davon gesprochen haben soll, wie man Migranten töten könne. Die menschenverachtenden Aussagen soll Lüth in einem vermeintlich vertraulichen Gespräch mit der rechten Influencerin Lisa Licentia getätigt haben. Tatsächlich zeichnete ein Fernsehteam die Unterhaltung mit verdeckten Kameras auf. In der am Montag ausgestrahlten ProSieben-Reportage </text:p>
      <text:p text:style-name="Text_20_body">waren die Aussagen des ungenannten „AfD-Funktionärs“ zu hören.</text:p>
      <text:p text:style-name="Text_20_body">Für den Film begleitete der Reporter Thilo Mischke das rechte Poster-Girl Lisa Licentia außerdem zu einer AfD-Medienkonferenz im Sommer 2020, wo ungeniert gegen Migranten und die Bundesregierung gehetzt wurde. Später brach Licentia unter Tränen vor der Kamera zusammen und zeigte sich entsetzt über die fremden- und frauenfeindlichen Äußerungen. Erst auf der Konferenz habe sie begriffen, wie rassistisch die AfD sei. Sie sei instrumentalisiert worden und werde nun bedroht. Die heimlich getätigten Aufnahmen sollten dazu dienen, die AfD zu enttarnen, sagte sie. Mit dem Film machte sie ihren Seitenwechsel öffentlich.</text:p>
      <text:p text:style-name="Text_20_body">Vor nicht allzu langer Zeit zeigte Licentia ihre Nähe zur AfD noch sehr offen. Rasch avancierte sie zu einer einflussreichen Figur in der rechtsextremen Medienszene. Als Mutter dreier Kinder und mit ihrem vermeintlich „typisch weiblichen“ Erscheinungsbild schien die Wahlkölnerin gut in das extrem rechte Frauenbild zu passen. Ihr bürgerlicher Name ist nicht öffentlich bekannt, sie ist unter dem Pseudonym Licentia auf sämtlichen Social-Media-Kanälen unterwegs, nutzt Twitter, YouTube, Instagram und die Gaming-Plattform Twitch. Dort äußerte sie sich sexistisch, rassistisch und islamophob und huldigte der AfD. Mit ihrem YouTube-Channel, auf dem sie über Demonstrationen berichtete und Statements abgab, wurde sie zu einem Star in der rechten Netz-Community. Im Internet findet man zahlreiche Bilder, wie sie auf Demonstrationen mit Antifaschisten aneinandergerät oder von der Polizei festgenommen wird. Bis zum Juni 2019 war die junge, Mitte 20-jährige Frau Mitglied in der vom Verfassungsschutz als gesichert rechtsextremistisch eingestuften Identitären Bewegung.</text:p>
      <text:p text:style-name="Text_20_body">Im Juni 2020 wurde Licentias Twitter-Account gehackt. Dabei wurden zahlreiche private Nachrichten und Daten von ihr veröffentlicht und ihre Beteiligung an der besagten Dokumentation bekannt gemacht. Daraufhin schlug ihr ein Shitstorm aus Hasstiraden samt Morddrohungen entgegen. Im Juli hatte sie ihre Abkehr von der rechtsextremen Szene angedeutet. „Ich weiß, dass ich Menschen verurteilt habe. Dass ich pauschalisiert habe“, schrieb Licentia auf Twitter. „Ich weiß, dass Menschen Probleme wegen mir bekamen. Ich weiß, dass das ein großer Fehler war. Und ich kann verstehen, wenn man mir nicht glaubt.“ In dem ProSieben-Film erklärte sie, dass sie aus der rechten Szene aussteigen wolle und derzeit an einem Aussteiger-Programm teilnimmt.</text:p>
      <text:p text:style-name="P9"><text:soft-page-break/><text:span text:style-name="T7">Aufgabe: </text:span></text:p>
      <text:p text:style-name="P7">a) Bestimmte bei den Texten A bis E die Textsorte</text:p>
      <text:p text:style-name="P7">b) Erkläre anschließend, an welchen Merkmalen du die Textsorte erkannt hast.</text:p>
      <text:p text:style-name="P7">c) Belege deine Erklärungen jeweils anhand von zwei Textstellen</text:p>
      <text:p text:style-name="P8">Text A – Die Wahrheit: Die Influencer-Influenza</text:p>
      <text:p text:style-name="P7">Textsorte:___________________________________________________________________</text:p>
      <text:p text:style-name="P7">Merkmale: _________________________________________________________________</text:p>
      <text:p text:style-name="P7">__________________________________________________________________________</text:p>
      <text:p text:style-name="P7">Textbelege: <text:s/>_________________________________________________________________</text:p>
      <text:p text:style-name="P7">__________________________________________________________________________</text:p>
      <text:p text:style-name="P7">__________________________________________________________________________</text:p>
      <text:p text:style-name="P8">Text B – Twitter sperrt QAnon Konten – Digitale Faust der Macht</text:p>
      <text:p text:style-name="P7">Textsorte:___________________________________________________________________</text:p>
      <text:p text:style-name="P7">Merkmale: _________________________________________________________________</text:p>
      <text:p text:style-name="P7">__________________________________________________________________________</text:p>
      <text:p text:style-name="P7">Textbelege: <text:s/>_________________________________________________________________</text:p>
      <text:p text:style-name="P7">__________________________________________________________________________</text:p>
      <text:p text:style-name="P7">__________________________________________________________________________</text:p>
      <text:p text:style-name="P8">Text C - <text:s/><text:span text:style-name="Strong_20_Emphasis"><text:span text:style-name="T9">Wie Rechtsradikale die sozialen Medien für sich nutzen </text:span></text:span></text:p>
      <text:p text:style-name="P7">Textsorte:___________________________________________________________________</text:p>
      <text:p text:style-name="P7">Merkmale: _________________________________________________________________</text:p>
      <text:p text:style-name="P7">__________________________________________________________________________</text:p>
      <text:p text:style-name="P7">Textbelege: <text:s/>_________________________________________________________________</text:p>
      <text:p text:style-name="P7">__________________________________________________________________________</text:p>
      <text:p text:style-name="P7">__________________________________________________________________________</text:p>
      <text:p text:style-name="P7"><text:span text:style-name="T8">Text D - Rechte Influencer auf Youtube: Das Brummen der Bienen </text:span></text:p>
      <text:p text:style-name="P7">Textsorte:___________________________________________________________________</text:p>
      <text:p text:style-name="P7">Merkmale: _________________________________________________________________</text:p>
      <text:p text:style-name="P7">__________________________________________________________________________</text:p>
      <text:p text:style-name="P7">Textbelege: <text:s/>_________________________________________________________________</text:p>
      <text:p text:style-name="P7">__________________________________________________________________________</text:p>
      <text:p text:style-name="P7">__________________________________________________________________________</text:p>
      <text:p text:style-name="P7"><text:soft-page-break/><text:span text:style-name="T8">Text E -</text:span><text:span text:style-name="Strong_20_Emphasis"><text:span text:style-name="T8">Vom rechten Poster-Girl zur Aussteigerin</text:span></text:span></text:p>
      <text:p text:style-name="P7">Textsorte:___________________________________________________________________</text:p>
      <text:p text:style-name="P7">Merkmale: _________________________________________________________________</text:p>
      <text:p text:style-name="P7">__________________________________________________________________________</text:p>
      <text:p text:style-name="P7">Textbelege: <text:s/>_________________________________________________________________</text:p>
      <text:p text:style-name="P7">__________________________________________________________________________</text:p>
      <text:p text:style-name="P7">__________________________________________________________________________</text:p>
      <text:p text:style-name="P7"/>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oto Sans CJK SC" style:font-family-asian="'Noto Sans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1-29T16:55:20.184516741</meta:creation-date>
    <dc:date>2021-12-13T18:50:54.689955342</dc:date>
    <meta:editing-duration>PT15M27S</meta:editing-duration>
    <meta:editing-cycles>2</meta:editing-cycles>
    <meta:generator>LibreOffice/7.1.0.3$MacOSX_X86_64 LibreOffice_project/f6099ecf3d29644b5008cc8f48f42f4a40986e4c</meta:generator>
    <meta:document-statistic meta:table-count="0" meta:image-count="1" meta:object-count="0" meta:page-count="7" meta:paragraph-count="92" meta:word-count="1988" meta:character-count="16821" meta:non-whitespace-character-count="14903"/>
  </office:meta>
</office:document-meta>
</file>