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edcc" officeooo:paragraph-rsid="0018edcc"/>
    </style:style>
    <style:style style:name="P2" style:family="paragraph" style:parent-style-name="Standard">
      <style:paragraph-properties fo:text-align="start" style:justify-single-word="false"/>
      <style:text-properties officeooo:rsid="0018edcc" officeooo:paragraph-rsid="0018edcc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8edcc" officeooo:paragraph-rsid="0018edc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8edcc" officeooo:paragraph-rsid="0018edc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19925c" officeooo:paragraph-rsid="0019925c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8edcc" officeooo:paragraph-rsid="0018edc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9925c" officeooo:paragraph-rsid="0019925c" style:font-weight-asian="bold" style:font-weight-complex="bold"/>
    </style:style>
    <style:style style:name="T1" style:family="text">
      <style:text-properties officeooo:rsid="0019925c"/>
    </style:style>
    <style:style style:name="T2" style:family="text">
      <style:text-properties fo:color="#c9211e" loext:opacity="100%"/>
    </style:style>
    <style:style style:name="T3" style:family="text">
      <style:text-properties fo:color="#ff8000" loext:opacity="100%"/>
    </style:style>
    <style:style style:name="T4" style:family="text">
      <style:text-properties fo:color="#ff8000" loext:opacity="100%" officeooo:rsid="0019925c"/>
    </style:style>
    <style:style style:name="T5" style:family="text">
      <style:text-properties fo:color="#ff4000" loext:opacity="100%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utsch 3 </text:p>
      <text:p text:style-name="P1">Treffen am 21.09.21</text:p>
      <text:p text:style-name="P1"/>
      <text:p text:style-name="P4">Thema: Der lyrische Sprecher und der lyrische Adressat</text:p>
      <text:p text:style-name="P2"/>
      <text:p text:style-name="P6">I. Franz Werfel: Der rechte Weg ( Traum) - mündlich</text:p>
      <text:p text:style-name="P2"><text:tab/>–&gt; lest das Gedicht</text:p>
      <text:p text:style-name="P2"><text:tab/>–&gt; beschreibt eure Eindrücke</text:p>
      <text:p text:style-name="P2"><text:tab/>–&gt; Wer spricht eigentlich in diesem Gedicht? Beschreibt den „Sprecher“</text:p>
      <text:p text:style-name="P2"/>
      <text:p text:style-name="P6">II. Der lyrische Sprecher -<text:span text:style-name="T1">mündlich</text:span></text:p>
      <text:p text:style-name="P2"><text:tab/>–&gt; Drei Sprechertypen: <text:span text:style-name="T3">„lyrisches Ich“, „Rollen-Ich“, „neutraler Sprecher“</text:span></text:p>
      <text:p text:style-name="P2"><text:tab/><text:span text:style-name="T7">–&gt; lyrischer Sprecher != Autor!!!!!</text:span></text:p>
      <text:p text:style-name="P2"/>
      <text:p text:style-name="P6">III. <text:span text:style-name="T1">Erster Auftrag - schriftlich</text:span>:</text:p>
      <text:p text:style-name="P2"><text:tab/>–&gt; Lese die folgenden drei Gedichte und erkläre (schriftlich), um welchen lyrischen <text:tab/><text:tab/> <text:s text:c="5"/>Sprecher es sich jeweils handelt</text:p>
      <text:p text:style-name="P2"/>
      <text:p text:style-name="P6">I<text:span text:style-name="T1">V</text:span>. Der lyrische Adressat (Lehrervortrag) <text:span text:style-name="T1">&amp; Sprechabsicht - mündlich</text:span></text:p>
      <text:p text:style-name="P2"><text:tab/>–&gt; Drei Adressatentypen…<text:span text:style-name="T1">..</text:span></text:p>
      <text:p text:style-name="P2"><text:tab/>–&gt; <text:span text:style-name="T4">Der lyrische Sprecher wendet sich an den lyrischen Adressaten mit einer bestimmten <text:tab/> <text:s text:c="5"/>Sprechabsicht</text:span></text:p>
      <text:p text:style-name="P2"><text:tab/>–&gt; <text:span text:style-name="T1">Bestimme den Adressaten in den jeweiligen Gedichten (mündlich)</text:span></text:p>
      <text:p text:style-name="P5"/>
      <text:p text:style-name="P7">V. Zweiter Auftrag – schriftlich (tw. Hausaufgabe)</text:p>
      <text:p text:style-name="P5"><text:tab/>–&gt; Bestimme den lyrischen Sprecher und den lyrischen Adressaten in dem Gedicht „der <text:tab/><text:tab/> <text:s text:c="5"/>rechte Weg“</text:p>
      <text:p text:style-name="P5"><text:tab/> –&gt;Erläutere, welche Sprechabsicht der lyrische Sprecher in dem Gedicht verfolgt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21T06:47:11.953874640</meta:creation-date>
    <dc:date>2021-09-21T07:04:36.261454844</dc:date>
    <meta:editing-duration>PT7M14S</meta:editing-duration>
    <meta:editing-cycles>1</meta:editing-cycles>
    <meta:document-statistic meta:table-count="0" meta:image-count="0" meta:object-count="0" meta:page-count="1" meta:paragraph-count="19" meta:word-count="147" meta:character-count="1063" meta:non-whitespace-character-count="898"/>
    <meta:generator>LibreOffice/7.1.0.3$MacOSX_X86_64 LibreOffice_project/f6099ecf3d29644b5008cc8f48f42f4a40986e4c</meta:generator>
  </office:meta>
</office:document-meta>
</file>