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3bfb2" officeooo:paragraph-rsid="0003bfb2"/>
    </style:style>
    <style:style style:name="P2" style:family="paragraph" style:parent-style-name="Standard">
      <style:paragraph-properties fo:text-align="start" style:justify-single-word="false"/>
      <style:text-properties officeooo:rsid="0003bfb2" officeooo:paragraph-rsid="0003bfb2"/>
    </style:style>
    <style:style style:name="P3" style:family="paragraph" style:parent-style-name="Standard">
      <style:paragraph-properties fo:text-align="start" style:justify-single-word="false"/>
      <style:text-properties fo:font-weight="bold" officeooo:rsid="0003bfb2" officeooo:paragraph-rsid="0003bfb2" style:font-weight-asian="bold" style:font-weight-complex="bold"/>
    </style:style>
    <style:style style:name="T1" style:family="text">
      <style:text-properties officeooo:rsid="0005b6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utsch 3</text:p>
      <text:p text:style-name="P1">Treffen am 20.09.22</text:p>
      <text:p text:style-name="P1"/>
      <text:p text:style-name="P3">Untersuchung der Form – Reim und Metrum </text:p>
      <text:p text:style-name="P2"/>
      <text:p text:style-name="P2">I. Wiederholung: Welche lyrischen Sprecher und Adressaten gibt es?</text:p>
      <text:p text:style-name="P2">(5 min) </text:p>
      <text:p text:style-name="P2"/>
      <text:p text:style-name="P3">II. Überprüfung der Hausaufgabe <text:span text:style-name="T1">(!!!)</text:span></text:p>
      <text:p text:style-name="P2"/>
      <text:p text:style-name="P3">III. Untersuchung der Form – kurzer Input</text:p>
      <text:p text:style-name="P2">Kleine Übung: Bestimme das Reimschema (Whiteboard)</text:p>
      <text:p text:style-name="P2">(10 min)</text:p>
      <text:p text:style-name="P2"/>
      <text:p text:style-name="P3">IV. Das Metrum in Gedichten</text:p>
      <text:p text:style-name="P2">–&gt; Kurzer Input: Jedes Gedicht hat einen Rhythmus. Der Rhythmus des Gedichts erzeugt eine Wirkung </text:p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9-20T06:39:26.031401644</meta:creation-date>
    <dc:date>2022-09-20T16:40:07.630400984</dc:date>
    <meta:editing-duration>PT2H33M50S</meta:editing-duration>
    <meta:editing-cycles>1</meta:editing-cycles>
    <meta:document-statistic meta:table-count="0" meta:image-count="0" meta:object-count="0" meta:page-count="1" meta:paragraph-count="12" meta:word-count="61" meta:character-count="404" meta:non-whitespace-character-count="348"/>
    <meta:generator>LibreOffice/7.1.0.3$MacOSX_X86_64 LibreOffice_project/f6099ecf3d29644b5008cc8f48f42f4a40986e4c</meta:generator>
  </office:meta>
</office:document-meta>
</file>