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loext:graphic-properties draw:fill="none"/>
      <style:paragraph-properties fo:margin-left="0cm" fo:margin-right="1.401cm"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2" style:family="paragraph" style:parent-style-name="Text_20_body">
      <loext:graphic-properties draw:fill="none"/>
      <style:paragraph-properties fo:margin-left="0cm" fo:margin-right="1.401cm" fo:text-align="justify" style:justify-single-word="false" fo:hyphenation-ladder-count="no-limit" fo:text-indent="0cm" style:auto-text-indent="false" fo:background-color="transparent"/>
      <style:text-properties officeooo:paragraph-rsid="001d0d3d" fo:hyphenate="true" fo:hyphenation-remain-char-count="2" fo:hyphenation-push-char-count="2" loext:hyphenation-no-caps="false"/>
    </style:style>
    <style:style style:name="P3" style:family="paragraph" style:parent-style-name="Text_20_body">
      <loext:graphic-properties draw:fill="none"/>
      <style:paragraph-properties fo:margin-left="0cm" fo:margin-right="1.401cm" fo:text-align="justify" style:justify-single-word="false" fo:hyphenation-ladder-count="no-limit" fo:text-indent="0cm" style:auto-text-indent="false" fo:background-color="transparent"/>
      <style:text-properties officeooo:rsid="001d0d3d" officeooo:paragraph-rsid="001d0d3d" fo:background-color="transparent" fo:hyphenate="true" fo:hyphenation-remain-char-count="2" fo:hyphenation-push-char-count="2" loext:hyphenation-no-caps="false"/>
    </style:style>
    <style:style style:name="P4" style:family="paragraph" style:parent-style-name="Text_20_body">
      <loext:graphic-properties draw:fill="none"/>
      <style:paragraph-properties fo:margin-left="0cm" fo:margin-right="1.401cm" fo:text-align="justify" style:justify-single-word="false" fo:hyphenation-ladder-count="no-limit" fo:text-indent="0cm" style:auto-text-indent="false" fo:background-color="transparent"/>
      <style:text-properties fo:background-color="transparent" fo:hyphenate="true" fo:hyphenation-remain-char-count="2" fo:hyphenation-push-char-count="2" loext:hyphenation-no-caps="false"/>
    </style:style>
    <style:style style:name="P5" style:family="paragraph" style:parent-style-name="Text_20_body">
      <loext:graphic-properties draw:fill="none"/>
      <style:paragraph-properties fo:margin-left="0cm" fo:margin-right="1.401cm" fo:text-align="justify" style:justify-single-word="false" fo:hyphenation-ladder-count="no-limit" fo:text-indent="0cm" style:auto-text-indent="false" fo:background-color="transparent"/>
      <style:text-properties fo:font-size="12pt" fo:font-weight="normal" officeooo:rsid="001d0d3d" officeooo:paragraph-rsid="001d0d3d" fo:background-color="transparent" style:font-size-asian="10.5pt" style:font-weight-asian="normal" style:font-size-complex="12pt" style:font-weight-complex="normal" fo:hyphenate="true" fo:hyphenation-remain-char-count="2" fo:hyphenation-push-char-count="2" loext:hyphenation-no-caps="false"/>
    </style:style>
    <style:style style:name="P6" style:family="paragraph" style:parent-style-name="Heading_20_3">
      <loext:graphic-properties draw:fill="none"/>
      <style:paragraph-properties fo:margin-left="0cm" fo:margin-right="1.401cm" fo:text-align="justify" style:justify-single-word="false" fo:hyphenation-ladder-count="no-limit" fo:text-indent="0cm" style:auto-text-indent="false" fo:background-color="transparent"/>
      <style:text-properties fo:background-color="transparent" fo:hyphenate="true" fo:hyphenation-remain-char-count="2" fo:hyphenation-push-char-count="2" loext:hyphenation-no-caps="false"/>
    </style:style>
    <style:style style:name="P7" style:family="paragraph" style:parent-style-name="Text_20_body">
      <loext:graphic-properties draw:fill="none"/>
      <style:paragraph-properties fo:margin-left="0cm" fo:margin-right="1.401cm" fo:text-align="justify" style:justify-single-word="false" fo:hyphenation-ladder-count="no-limit" fo:text-indent="0cm" style:auto-text-indent="false" fo:background-color="transparent" text:number-lines="false" text:line-number="0"/>
      <style:text-properties fo:background-color="transparent" fo:hyphenate="true" fo:hyphenation-remain-char-count="2" fo:hyphenation-push-char-count="2" loext:hyphenation-no-caps="false"/>
    </style:style>
    <style:style style:name="P8" style:family="paragraph" style:parent-style-name="Heading_20_1" style:master-page-name="">
      <loext:graphic-properties draw:fill="none"/>
      <style:paragraph-properties fo:margin-left="0cm" fo:margin-right="1.401cm" fo:text-align="justify" style:justify-single-word="false" fo:hyphenation-ladder-count="no-limit" fo:text-indent="0cm" style:auto-text-indent="false" style:page-number="auto" fo:background-color="transparent" text:number-lines="false" text:line-number="0"/>
      <style:text-properties fo:font-size="14pt" fo:background-color="transparent" style:font-size-asian="14pt" style:font-size-complex="14pt" fo:hyphenate="true" fo:hyphenation-remain-char-count="2" fo:hyphenation-push-char-count="2" loext:hyphenation-no-caps="false"/>
    </style:style>
    <style:style style:name="P9" style:family="paragraph" style:parent-style-name="Text_20_body" style:list-style-name="L1">
      <loext:graphic-properties draw:fill="none"/>
      <style:paragraph-properties fo:margin-left="0cm" fo:margin-right="1.401cm" fo:text-align="justify" style:justify-single-word="false" fo:hyphenation-ladder-count="no-limit" fo:text-indent="0cm" style:auto-text-indent="false" fo:background-color="transparent" text:number-lines="false" text:line-number="0"/>
      <style:text-properties fo:hyphenate="true" fo:hyphenation-remain-char-count="2" fo:hyphenation-push-char-count="2" loext:hyphenation-no-caps="false"/>
    </style:style>
    <style:style style:name="P10" style:family="paragraph" style:parent-style-name="Text_20_body" style:list-style-name="L1">
      <loext:graphic-properties draw:fill="none"/>
      <style:paragraph-properties fo:margin-left="0cm" fo:margin-right="1.401cm" fo:text-align="justify" style:justify-single-word="false" fo:hyphenation-ladder-count="no-limit" fo:text-indent="0cm" style:auto-text-indent="false" fo:background-color="transparent" text:number-lines="false" text:line-number="0"/>
      <style:text-properties officeooo:rsid="001e266b" officeooo:paragraph-rsid="001e266b" fo:hyphenate="true" fo:hyphenation-remain-char-count="2" fo:hyphenation-push-char-count="2" loext:hyphenation-no-caps="false"/>
    </style:style>
    <style:style style:name="T1" style:family="text">
      <style:text-properties fo:font-style="normal" officeooo:rsid="001d0d3d" fo:background-color="transparent" loext:char-shading-value="0" style:font-style-asian="normal" style:font-style-complex="normal"/>
    </style:style>
    <style:style style:name="T2" style:family="text">
      <style:text-properties fo:font-size="10.5pt" fo:background-color="transparent" loext:char-shading-value="0" style:font-size-asian="10.5pt" style:font-size-complex="10.5pt"/>
    </style:style>
    <style:style style:name="T3" style:family="text">
      <style:text-properties fo:font-size="12pt" fo:font-weight="normal" officeooo:rsid="001d0d3d" style:font-size-asian="10.5pt" style:font-weight-asian="normal" style:font-size-complex="12pt" style:font-weight-complex="normal"/>
    </style:style>
    <style:style style:name="T4" style:family="text">
      <style:text-properties fo:background-color="transparent" loext:char-shading-value="0"/>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Impfexperte in Frankreich: „mRNA-Impfstoffe sind keine Impfstoffe“ Professor wegen kontroverser Haltung ausgestoßen</text:h>
      <text:list xml:id="list2009763600" text:style-name="L1">
        <text:list-item>
          <text:p text:style-name="P9"><text:a xlink:type="simple" xlink:href="https://reitschuster.de/post/2021/11/29/" text:style-name="Internet_20_link" text:visited-style-name="Visited_20_Internet_20_Link"><text:span text:style-name="T2">VERÖFFENTLICHT AM 29. Nov 2021 </text:span></text:a></text:p>
        </text:list-item>
        <text:list-item>
          <text:p text:style-name="P10"><text:span text:style-name="T2">Quelle:</text:span><text:a xlink:type="simple" xlink:href="https://reitschuster.de/post/impfexperte-in-frankreich-wegen-kontroverser-haltung-ausgestossen/" text:style-name="Internet_20_link" text:visited-style-name="Visited_20_Internet_20_Link"><text:span text:style-name="T2">https://reitschuster.de/post/impfexperte-in-frankreich-wegen-kontroverser-haltung-ausgestossen/</text:span></text:a></text:p>
        </text:list-item>
      </text:list>
      <text:p text:style-name="P7">Von Alexander Wallasch</text:p>
      <text:p text:style-name="P4">Geht es um die Meinung von Fachleuten, verhält es sich heute ganz ähnlich wie mit Medienvertretern: Sind sie im sogenannten Mainstream umstritten, könnte es mitunter wahrscheinlicher sein, von ihnen zu erfahren, was wirklich los ist. Aber was bedeutet das für den Gesamtzustand unserer Gesellschaft?</text:p>
      <text:p text:style-name="P4">Solange noch Stimmen zu vernehmen sind, <text:span text:style-name="T5">die es wagen</text:span>, sich kritisch gegenüber der Regierungspolitik aufzustellen, besteht immerhin Hoffnung.</text:p>
      <text:p text:style-name="P4">Der französische Impfexperte Christian Perronne ist in seinem Land hochumstritten. Sein Wikipedia-Eintrag gleicht einer dramatischen Erzählung voller Anwürfe, der Mann könnte also ein interessanter Gesprächspartner sein, will man begreifen, was in Europa und der Welt gerade in Sachen Corona-Maßnahmen so furchtbar schiefläuft.</text:p>
      <text:p text:style-name="P1"><text:span text:style-name="T4">So empfand es jedenfalls das britische Portal „UK Column“ und setzte sich mit dem französischen Mediziner zu einem knapp eineinhalbstündigen Interview zusammen. Dem </text:span><text:a xlink:type="simple" xlink:href="https://www.ukcolumn.org/writer/brian-gerrish" office:target-frame-name="_blank" xlink:show="new" text:style-name="Internet_20_link" text:visited-style-name="Visited_20_Internet_20_Link"><text:span text:style-name="T4">Gespräch mit Brian Gerrish von UK Column</text:span></text:a><text:span text:style-name="T4"> zugeschaltet war auch Dr. Anne-Marie Yim, ebenfalls eine renommierte französische Wissenschaftlerin.</text:span></text:p>
      <text:p text:style-name="P4">Prof. Christian Perronne berichtet zunächst davon, dass er vor einigen Monaten wegen seiner öffentlichen Äußerungen entlassen wurde. Er war seit Ende 1994 Leiter der Abteilung für Infektionskrankheiten eines Universitätskrankenhauses in der Nähe von Paris. Er sei entlassen worden, sagt er, weil er die französische Regierung in Verlegenheit gebracht hätte.</text:p>
      <text:p text:style-name="P1"><text:span text:style-name="T4">Er habe französische Regierungen kommen und gehen sehen und war Berater dieser Regierungen ebenso wie Vorsitzender zahlreicher Ausschüsse für die öffentliche Gesundheit und Impfpolitik. Prof. Perronne war zudem stellvertretender Vorsitzender einer Expertengruppe für die WHO – so stellt er sich im Gespräch mit UK Column den Zuschauern vor.<text:line-break/>Eine Niederschrift des Interviews hatte das Portal gleich mitgeliefert, </text:span><text:a xlink:type="simple" xlink:href="https://tkp.at/2021/08/17/franzoesischer-impfexperte-professor-christian-perronne-zum-thema-covid-19-impfstoffe/" office:target-frame-name="_blank" xlink:show="new" text:style-name="Internet_20_link" text:visited-style-name="Visited_20_Internet_20_Link"><text:span text:style-name="T4">welche wiederum von einem deutschen Portal übersetzt wurde</text:span></text:a><text:span text:style-name="T4">.</text:span></text:p>
      <text:h text:style-name="P6" text:outline-level="3">mRNA-Impfstoffe sind keine Impfstoffe</text:h>
      <text:p text:style-name="P4">Nein, Prof. Perronne ist kein klassischer Impfgegner, er hat sogar viele Jahre lang die Impfpolitik in Frankreich gestaltet. Er wäre prinzipiell auch kein Gegner von COVID-19-Impfstoffen. Sein Problem sei allerdings, so erzählt er, dass er die angebotenen Stoffe gar nicht für Impfstoffe hält.</text:p>
      <text:p text:style-name="P4">Prof. Perronne präzisiert seine Haltung für das britische Portal:</text:p>
      <text:p text:style-name="P4"><text:soft-page-break/>„Wenn man Boten-RNA injiziert, um eine große Menge eines Spike-Proteins, eines Fragments des SARS-CoV-2-Virus, zu produzieren, kann man den Prozess nicht kontrollieren. Und das Problem ist, dass wir wissen, dass die RNA in menschlichen Zellen zur DNA zurückkehren kann.“</text:p>
      <text:p text:style-name="P4">Was Prof. Perronne für gefährlich hält, sei, so sagt er, mittlerweile auch wissenschaftlich veröffentlicht worden: Im menschlichen Genom von Geimpften würden sich DNA-Sequenzen finden, die der RNA des Virus entsprechen. Das sei der Beweis dafür, dass es gefährlich ist, diese Produkte zu injizieren.</text:p>
      <text:p text:style-name="P4">„Und alle Regierungen machen weiter! Für mich ist das ein großer Fehler.“, so der Professor aus Frankreich.</text:p>
      <text:p text:style-name="P4">Auch für Dr. Anne-Marie Yim handelt es sich per Definition nicht um einen Impfstoff, sondern eindeutig um genetisches Material, das in den Körper injiziert wird: „Es sollte nicht als ‚Impfstoff‘ bezeichnet werden, denn das ist irreführend.“, ergänzt sie.</text:p>
      <text:p text:style-name="P4">Die Regierung, selbst ein großer Warner und Mahner, kann Perronne kaum Panikmache vorwerfen, wenn der weiter ausführt, dass gerade bei den Geimpften immer neue Virus-Varianten entstehen. Außerdem sei es in der Geschichte der Infektionsmedizin noch nie vorgekommen, „dass ein Staat oder Politiker systematische Impfungen für Milliarden von Menschen auf der Welt gegen eine Krankheit empfohlen haben, deren Sterblichkeitsrate heute bei 0,05 % liegt“, so Perronne.</text:p>
      <text:p text:style-name="P4">Ebenfalls vertritt er die Auffassung, dass es ausreichend konventionelle Therapien gäbe:</text:p>
      <text:p text:style-name="P4">„Es gibt Hunderte von Veröffentlichungen, die zeigen, dass frühe Behandlungen funktionieren: Es gibt Hydroxychloroquin, Azithromycin, Ivermectin, Zink, Vitamin D und so weiter – es funktioniert, es gibt Veröffentlichungen.“</text:p>
      <text:p text:style-name="P4">Und diese Therapien hätten sich bereits in der Praxis bewährt. So gäbe es Bundesstaaten in Indien, wo die Epidemie auf einem sehr niedrigen Niveau verblieben wäre – Bundesstaaten, in denen man die Menschen mit Ivermectin, Zink, Doxycyclin und Vitamin D behandelt hätte, so der französische Professor.</text:p>
      <text:h text:style-name="P6" text:outline-level="3">Von Variante zu Variante harmloser?</text:h>
      <text:p text:style-name="P4">Man mag verstehen, warum die Regierung angesichts der Thesen des Experten so schäumt: Während alles dafür getan wird, für das Impfen zu werben, erklärt Perronne, gefährdet und gefährlich seien die Geimpften, nicht die Ungeimpften.</text:p>
      <text:p text:style-name="P4">Mindestens für die Ungeimpften stellt der Mediziner klar: „Alle Varianten seit dem letzten Jahr sind immer weniger virulent.“ Das sei im Übrigen bei Infektionskrankheiten immer der Fall. So sei auch die gefürchtete Delta-Variante eigentlich von sehr geringer Virulenz.</text:p>
      <text:p text:style-name="P4">Besonders eine Kausalität, welche Prof. Christian Perronne herstellt, müsste von den Regierungen als Angriff verstanden werden, mit dem Perronne die Staaten mit ihren Impfprogrammen zu Mittätern macht: In den Ländern, welche besagte Stoffe „impfen“ würden, kehre die Epidemie zurück, erklärt er, nachdem sie bereits beendet war, und die Todesfälle hätten erneut begonnen.</text:p>
      <text:p text:style-name="P4"><text:soft-page-break/>Aber für Perronne sind nicht nur die Impfungen ein Gräuel. Auch die Lockdowns sind seiner Meinung nach „völlig nutzlos“. Dabei verweist er auf Frankreich, das heute ein Meister der Unterdrückung der Freiheiten sei, aber die schlechtesten Ergebnisse in der Welt vorweise.</text:p>
      <text:p text:style-name="P4">Anne-Marie Yim verweist ihrerseits noch auf den von Prof. Drosten aus Deutschland entwickelten PCR-Test, der „sehr unzuverlässig“ sei.</text:p>
      <text:p text:style-name="P2"><text:span text:style-name="Emphasis"><text:span text:style-name="T1">[...]</text:span></text:span></text:p>
      <text:p text:style-name="P4">Ja, die beiden spielen sich auch die Bälle zu, ja, sie stapeln bisweilen sehr hoch. Aber der Stapel wirkt auch deshalb höher, weil es kaum noch einen Streit der Meinungen gibt. Die Wissenschaft hat in weiten Teilen aufgehört, wissenschaftlich forschend tätig zu sein. Denn wer schon alles weiß, muss ja nicht mehr forschen, der wird nur da aktiv, wo es gilt, eine geheiligte Auffassung zu untermauern oder Kritik als haltlos abzubügeln. Ja, auch Yim und Perronne können falsch liegen, vielleicht tun sie das sogar. Aber sie verdienen mindestens die Gelegenheit, ihre Auffassung der Dinge darlegen zu können und mit Kollegen zu debattieren.</text:p>
      <text:h text:style-name="P6" text:outline-level="3">Wurden Medikamente aus Gewinnstreben diffamiert?</text:h>
      <text:p text:style-name="P3">[…]</text:p>
      <text:p text:style-name="P4">Anne-Marie Yim ist in diesem Interview phasenweise die deutlich schärfere Stimme. Sie befindet an einer Stelle, wo es darum geht, dass aus Sicht der beiden Mediziner erfolgreiche Medikamente absichtlich und aus wirtschaftlichen Gründen diskreditiert werden:</text:p>
      <text:p text:style-name="P4">„Im Grunde genommen wird gelogen und es werden gute wissenschaftliche Leute wie Professor Perronne oder Professor Raoult entsorgt und versucht, sie öffentlich zu diskreditieren. Und wir wissen, dass Remdesivir den Entzündungsprozess verstärkt und im Vergleich zu Hydroxychloroquin überhaupt nicht wirkt. Sie versuchen also, wie Professor Perronne sagt, Studien zu blockieren; sie versuchen, die Öffentlichkeit zu belügen, indem sie behaupten, Hydroxychloroquin wirke nicht und Remdesivir wirke doch. Mit Ivermectin ist es dasselbe: Sie versuchen, diese Studien durchzuführen, aber dann betrügen sie bei den Ergebnissen.“</text:p>
      <text:p text:style-name="P3">[...]</text:p>
      <text:p text:style-name="P4">Hilfreich wie beispielhaft ist hier die Offenheit und der Mut zur Kontroverse der beiden interviewten Mediziner. Niemand ist hier davon befreit, auch diesen Thesen gegenüber kritisch zu bleiben. Diese Erkenntnis aus dem Interview ist schon ein Gewinn. Die Protagonisten scheinen es mit ihrer kritischen Haltung selbst zu fordern: Schaut auch auf uns mit kritischem Blick, schärft Euren Verstand!<text:span text:style-name="T3">[…]</text:span></text:p>
      <text:p text:style-name="P5">Bitte informieren Sie sich auch in gegenläufigen Quellen! Machen sie sich selbst ein Bild! Den unvermeidlichen „Fakten-Check“, in dem die mit Steuergeldern subventionierten „Wahrheits-Prüfer“ die Thesen des Professors sicher bald auseinander genommen werden, werden wir hier für Sie verlinke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6T17:08:37.657498454</meta:creation-date>
    <dc:date>2023-01-09T10:20:15.642144096</dc:date>
    <meta:editing-duration>PT15H36M13S</meta:editing-duration>
    <meta:editing-cycles>8</meta:editing-cycles>
    <meta:generator>LibreOffice/7.1.0.3$MacOSX_X86_64 LibreOffice_project/f6099ecf3d29644b5008cc8f48f42f4a40986e4c</meta:generator>
    <meta:print-date>2023-01-09T10:15:08.325958251</meta:print-date>
    <meta:document-statistic meta:table-count="0" meta:image-count="0" meta:object-count="0" meta:page-count="3" meta:paragraph-count="37" meta:word-count="1136" meta:character-count="8148" meta:non-whitespace-character-count="7046"/>
  </office:meta>
</office:document-meta>
</file>