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start" style:justify-single-word="false"/>
      <style:text-properties fo:font-size="16pt" officeooo:rsid="001b56e8" officeooo:paragraph-rsid="001b56e8" fo:background-color="transparent" style:font-size-asian="16pt" style:font-size-complex="16pt"/>
    </style:style>
    <style:style style:name="P2" style:family="paragraph" style:parent-style-name="Text_20_body">
      <style:paragraph-properties fo:line-height="200%" fo:text-align="start" style:justify-single-word="false"/>
      <style:text-properties fo:font-size="16pt" officeooo:paragraph-rsid="0010626e" fo:background-color="transparent" style:font-size-asian="16pt" style:font-size-complex="16pt"/>
    </style:style>
    <style:style style:name="P3" style:family="paragraph" style:parent-style-name="Text_20_body">
      <style:paragraph-properties fo:line-height="200%" fo:text-align="start" style:justify-single-word="false"/>
      <style:text-properties fo:font-size="14pt" officeooo:rsid="0010b229" officeooo:paragraph-rsid="0010626e" fo:background-color="transparent" style:font-size-asian="14pt" style:font-size-complex="14pt"/>
    </style:style>
    <style:style style:name="P4" style:family="paragraph" style:parent-style-name="Text_20_body">
      <style:paragraph-properties fo:line-height="200%" fo:text-align="start" style:justify-single-word="false"/>
      <style:text-properties fo:font-size="14pt" officeooo:paragraph-rsid="00126bf9" fo:background-color="transparent" style:font-size-asian="14pt" style:font-size-complex="14pt"/>
    </style:style>
    <style:style style:name="P5" style:family="paragraph" style:parent-style-name="Text_20_body">
      <style:paragraph-properties fo:line-height="200%" fo:text-align="start" style:justify-single-word="false"/>
      <style:text-properties fo:font-size="14pt" officeooo:paragraph-rsid="0010626e" fo:background-color="transparent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4.001cm" fo:text-align="start" style:justify-single-word="false" fo:text-indent="0cm" style:auto-text-indent="false" style:page-number="auto" fo:background-color="transparent"/>
      <style:text-properties fo:font-size="14pt" fo:font-weight="bold" officeooo:rsid="0010b229" officeooo:paragraph-rsid="0010626e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4.001cm" fo:text-align="start" style:justify-single-word="false" fo:text-indent="0cm" style:auto-text-indent="false" fo:background-color="transparent"/>
      <style:text-properties fo:font-size="14pt" fo:font-weight="bold" officeooo:rsid="0010b229" officeooo:paragraph-rsid="0010626e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4.001cm" fo:text-align="start" style:justify-single-word="false" fo:text-indent="0cm" style:auto-text-indent="false" fo:background-color="transparent"/>
      <style:text-properties fo:font-size="14pt" fo:font-weight="bold" officeooo:rsid="0013d834" officeooo:paragraph-rsid="0013d834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4.001cm" fo:text-align="start" style:justify-single-word="false" fo:text-indent="0cm" style:auto-text-indent="false" fo:background-color="transparent"/>
      <style:text-properties fo:font-size="14pt" fo:font-weight="bold" officeooo:rsid="00219717" officeooo:paragraph-rsid="00219717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4.001cm" fo:text-align="start" style:justify-single-word="false" fo:text-indent="0cm" style:auto-text-indent="false" fo:background-color="transparent"/>
      <style:text-properties fo:font-size="14pt" officeooo:rsid="0010b229" officeooo:paragraph-rsid="0010626e" fo:background-color="transparen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4.001cm" fo:text-align="start" style:justify-single-word="false" fo:text-indent="0cm" style:auto-text-indent="false" fo:background-color="transparent"/>
      <style:text-properties fo:font-size="12pt" fo:font-weight="bold" officeooo:rsid="0013d834" officeooo:paragraph-rsid="0013d834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4.001cm" fo:text-align="start" style:justify-single-word="false" fo:text-indent="0cm" style:auto-text-indent="false" fo:background-color="transparent"/>
      <style:text-properties fo:font-size="7pt" fo:font-weight="bold" officeooo:rsid="0010b229" officeooo:paragraph-rsid="0010626e" fo:background-color="transparent" style:font-size-asian="7pt" style:font-weight-asian="bold" style:font-size-complex="7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3.401cm" fo:text-align="start" style:justify-single-word="false" fo:text-indent="0cm" style:auto-text-indent="false" style:page-number="auto" fo:background-color="transparent"/>
      <style:text-properties fo:font-size="14pt" fo:font-weight="bold" officeooo:rsid="0013d834" officeooo:paragraph-rsid="0013d834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2cm" fo:margin-right="2.101cm" fo:text-align="start" style:justify-single-word="false" fo:text-indent="0.9cm" style:auto-text-indent="false" style:page-number="auto" fo:background-color="transparent"/>
      <style:text-properties fo:font-size="14pt" fo:font-weight="bold" officeooo:rsid="0010b229" officeooo:paragraph-rsid="0010626e" fo:background-color="transparent" style:font-size-asian="14pt" style:font-weight-asian="bold" style:font-size-complex="14pt" style:font-weight-complex="bold"/>
    </style:style>
    <style:style style:name="P15" style:family="paragraph" style:parent-style-name="Text_20_body" style:master-page-name="">
      <style:paragraph-properties fo:line-height="200%" fo:text-align="start" style:justify-single-word="false" style:page-number="auto"/>
      <style:text-properties fo:font-size="14pt" officeooo:rsid="0010b229" officeooo:paragraph-rsid="00219717" fo:background-color="transparent" style:font-size-asian="14pt" style:font-size-complex="14pt"/>
    </style:style>
    <style:style style:name="P16" style:family="paragraph" style:parent-style-name="Text_20_body">
      <style:paragraph-properties fo:line-height="100%" fo:text-align="start" style:justify-single-word="false"/>
      <style:text-properties fo:font-size="12pt" officeooo:rsid="0029b83a" officeooo:paragraph-rsid="0029b83a" fo:background-color="transparent" style:font-size-asian="12pt" style:font-size-complex="12pt"/>
    </style:style>
    <style:style style:name="P17" style:family="paragraph" style:parent-style-name="Text_20_body">
      <style:paragraph-properties fo:line-height="100%" fo:text-align="start" style:justify-single-word="false"/>
      <style:text-properties fo:font-size="12pt" officeooo:rsid="0029b83a" officeooo:paragraph-rsid="002b4bc2" fo:background-color="transparent" style:font-size-asian="12pt" style:font-size-complex="12pt"/>
    </style:style>
    <style:style style:name="P18" style:family="paragraph" style:parent-style-name="Text_20_body">
      <style:paragraph-properties fo:line-height="100%" fo:text-align="start" style:justify-single-word="false"/>
      <style:text-properties fo:font-size="12pt" officeooo:rsid="002b4bc2" officeooo:paragraph-rsid="002b4bc2" fo:background-color="transparent" style:font-size-asian="12pt" style:font-size-complex="12pt"/>
    </style:style>
    <style:style style:name="P19" style:family="paragraph" style:parent-style-name="Text_20_body">
      <style:paragraph-properties fo:line-height="100%" fo:text-align="start" style:justify-single-word="false"/>
      <style:text-properties fo:font-size="12pt" fo:font-weight="bold" officeooo:rsid="0029b83a" officeooo:paragraph-rsid="0029b83a" fo:background-color="transparent" style:font-size-asian="12pt" style:font-weight-asian="bold" style:font-size-complex="12pt" style:font-weight-complex="bold"/>
    </style:style>
    <style:style style:name="P20" style:family="paragraph" style:parent-style-name="Text_20_body" style:master-page-name="">
      <style:paragraph-properties fo:line-height="100%" fo:text-align="center" style:justify-single-word="false" style:page-number="auto"/>
      <style:text-properties fo:font-size="14pt" fo:font-weight="bold" officeooo:rsid="0029b83a" officeooo:paragraph-rsid="0029b83a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a56" style:font-weight-asian="bold" style:font-weight-complex="bold"/>
    </style:style>
    <style:style style:name="T3" style:family="text">
      <style:text-properties fo:font-weight="bold" officeooo:rsid="002b4bc2" style:font-weight-asian="bold" style:font-weight-complex="bold"/>
    </style:style>
    <style:style style:name="T4" style:family="text">
      <style:text-properties officeooo:rsid="002b4bc2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11"/>
      <text:p text:style-name="P8">1</text:p>
      <text:p text:style-name="P7"/>
      <text:p text:style-name="P8">2</text:p>
      <text:p text:style-name="P7"/>
      <text:p text:style-name="P8">3</text:p>
      <text:p text:style-name="P7"/>
      <text:p text:style-name="P8">4</text:p>
      <text:p text:style-name="P7"/>
      <text:p text:style-name="P7"/>
      <text:p text:style-name="P7"/>
      <text:p text:style-name="P7"/>
      <text:p text:style-name="P13">5</text:p>
      <text:p text:style-name="P7"/>
      <text:p text:style-name="P8">6</text:p>
      <text:p text:style-name="P7"/>
      <text:p text:style-name="P8">7</text:p>
      <text:p text:style-name="P7"/>
      <text:p text:style-name="P8">8</text:p>
      <text:p text:style-name="P7"/>
      <text:p text:style-name="P8"/>
      <text:p text:style-name="P8"/>
      <text:p text:style-name="P8"/>
      <text:p text:style-name="P8">9</text:p>
      <text:p text:style-name="P7"/>
      <text:p text:style-name="P8">10</text:p>
      <text:p text:style-name="P7"/>
      <text:p text:style-name="P8">11</text:p>
      <text:p text:style-name="P7"/>
      <text:p text:style-name="P8"/>
      <text:p text:style-name="P8"/>
      <text:p text:style-name="P8"/>
      <text:p text:style-name="P8">12</text:p>
      <text:p text:style-name="P7"/>
      <text:p text:style-name="P8">13</text:p>
      <text:p text:style-name="P14"/>
      <text:p text:style-name="P8">14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1">Franz Werfel </text:span><text:span text:style-name="T2">(1914)</text:span><text:span text:style-name="T1">: Der rechte Weg(Traum)</text:span></text:p>
      <text:p text:style-name="P9"/>
      <text:p text:style-name="P15">Ich bin in eine große Stadt gekommen<text:line-break/>Vom Riesenbahnhof trat den Weg ich an,<text:line-break/>Besah Museen und Plätze, habe dann<text:line-break/>Behaglich eine Rundfahrt unternommen.</text:p>
      <text:p text:style-name="P3"/>
      <text:p text:style-name="P4">Den Straßenstrom bin ich herabgeschwommen<text:line-break/>Und badete im Tag, der reizend rann.<text:line-break/>Da! Schon so spät!? Ich fahre aus dem Bann.<text:line-break/>Herrgott, mein Zug! Die Stadt ist grell erglommen.</text:p>
      <text:p text:style-name="P5"/>
      <text:p text:style-name="P5">Verwandelt alles! Tausend Auto jagen,<text:line-break/>Und keines hält. Zweideutige Auskunft nur<text:line-break/>Im Ohr durchkeuch´ ich das Verkehrs-Gewirre.</text:p>
      <text:p text:style-name="P5"/>
      <text:p text:style-name="P5">Der Bahnhof?! Wo?! Gespenstisch stummt mein Fragen.<text:line-break/>Die Straßen blitzen endlos, Schnur um Schnur,<text:line-break/>Und alle führen, alle, in die Irre.</text:p>
      <text:p text:style-name="P2"/>
      <text:p text:style-name="P1"/>
      <text:p text:style-name="P20"><text:soft-page-break/>Aufgaben </text:p>
      <text:p text:style-name="P19">Untersuche den Inhalt des Gedichts</text:p>
      <text:p text:style-name="P16">a) Wird eher ein äußeres Geschehen oder ein inneres Erleben beschrieben? <text:span text:style-name="T1">Belege</text:span> deine Aussage durch mindestens <text:span text:style-name="T4">zwei Textstellen. </text:span></text:p>
      <text:p text:style-name="P18"><text:span text:style-name="T5">Formulierungshilfe: Im Gedicht geht es eher um …. Deutlich wird dies in ….</text:span> </text:p>
      <text:p text:style-name="P16">_______________________________________________________________________________</text:p>
      <text:p text:style-name="P17">_____________________________________________________________________________</text:p>
      <text:p text:style-name="P16">b) <text:span text:style-name="T4">Gibt es einen Bezugspunkt, einen zeitlichen Verlauf oder eine Entwicklung? </text:span><text:span text:style-name="T3">Belege</text:span><text:span text:style-name="T4"> deine Aussage durch mindestens zwei Textstellen.</text:span>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8">c) Gibt es einen Ort, der beschrieben wird?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/>
      <text:p text:style-name="P18">d) <text:span text:style-name="T5">In Gedichten gibt es häufig einen sogenannten „lyrischen Sprecher“ – etwas oder jemand, das in dem Gedicht „spricht“ und seine Gefühle bzw. Erlebnisse zum Ausdruck bringt.</text:span> <text:span text:style-name="T1">Beschreibe</text:span> den lyrischen Sprecher im Gedicht. Achte dabei insbesondere darauf, in welchen unterschiedlichen Zuständen sich der lyrische Sprecher befindet.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/>
      <text:p text:style-name="P18">d) <text:span text:style-name="T1">Fasse</text:span> den Inhalt des Gedichts abschließend in wenigen Sätzen <text:span text:style-name="T1">zusammen</text:span>. Nutze hierfür den dir bekannten Einleitungssatz.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>_______________________________________________________________________________</text:p>
      <text:p text:style-name="P17">_____________________________________________________________________________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01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2435*" fo:start-indent="0cm" fo:end-indent="0cm"/>
          <style:column style:rel-width="7203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8-19T17:56:41.590442495</meta:creation-date>
    <dc:date>2022-09-13T06:42:45.563047295</dc:date>
    <meta:editing-duration>P1DT2H37M54S</meta:editing-duration>
    <meta:editing-cycles>10</meta:editing-cycles>
    <meta:generator>LibreOffice/7.1.0.3$MacOSX_X86_64 LibreOffice_project/f6099ecf3d29644b5008cc8f48f42f4a40986e4c</meta:generator>
    <meta:print-date>2021-09-28T12:18:32.303558610</meta:print-date>
    <meta:document-statistic meta:table-count="0" meta:image-count="0" meta:object-count="0" meta:page-count="2" meta:paragraph-count="47" meta:word-count="256" meta:character-count="3073" meta:non-whitespace-character-count="2860"/>
  </office:meta>
</office:document-meta>
</file>