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097cm" style:rel-column-width="622*"/>
    </style:style>
    <style:style style:name="Tabelle1.B" style:family="table-column">
      <style:table-column-properties style:column-width="15.903cm" style:rel-column-width="9016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fo:font-weight="bold" officeooo:rsid="0001bac2" officeooo:paragraph-rsid="0018f484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fo:font-weight="bold" officeooo:rsid="000157b2" officeooo:paragraph-rsid="0018f484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fo:font-weight="bold" officeooo:rsid="0001f802" officeooo:paragraph-rsid="0018f484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officeooo:rsid="0001bac2" officeooo:paragraph-rsid="0018f484" style:font-size-asian="12pt" style:font-style-asian="normal" style:font-size-complex="12pt" style:font-style-complex="normal"/>
    </style:style>
    <style:style style:name="P5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officeooo:rsid="0001f802" officeooo:paragraph-rsid="0018f484" style:font-size-asian="12pt" style:font-style-asian="normal" style:font-size-complex="12pt" style:font-style-complex="normal"/>
    </style:style>
    <style:style style:name="P6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0.5pt" fo:font-style="normal" officeooo:rsid="000157b2" officeooo:paragraph-rsid="0018f484" style:font-size-asian="10.5pt" style:font-style-asian="normal" style:font-size-complex="10.5pt" style:font-style-complex="normal"/>
    </style:style>
    <style:style style:name="P7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0.5pt" fo:font-style="normal" officeooo:rsid="0001bac2" officeooo:paragraph-rsid="0018f484" style:font-size-asian="10.5pt" style:font-style-asian="normal" style:font-size-complex="10.5pt" style:font-style-complex="normal"/>
    </style:style>
    <style:style style:name="P8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0.5pt" fo:font-style="normal" fo:font-weight="bold" officeooo:rsid="0001bac2" officeooo:paragraph-rsid="0018f484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0.5pt" fo:font-style="normal" fo:font-weight="bold" officeooo:rsid="000157b2" officeooo:paragraph-rsid="0018f484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8f484" officeooo:paragraph-rsid="0018f48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18f484" officeooo:paragraph-rsid="0018f484" style:font-size-asian="14pt" style:font-weight-asian="normal" style:font-size-complex="14pt" style:font-weight-complex="normal"/>
    </style:style>
    <style:style style:name="P16" style:family="paragraph" style:parent-style-name="Standard">
      <style:text-properties officeooo:paragraph-rsid="0018f484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01bac2" officeooo:paragraph-rsid="0018f484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18f484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8f484" officeooo:paragraph-rsid="0018f484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italic" officeooo:rsid="0018f484" officeooo:paragraph-rsid="0018f484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text-align="center" style:justify-single-word="false"/>
      <style:text-properties officeooo:rsid="0018f484" officeooo:paragraph-rsid="0018f484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0f0" style:font-weight-asian="bold" style:font-weight-complex="bold"/>
    </style:style>
    <style:style style:name="T3" style:family="text">
      <style:text-properties officeooo:rsid="0018f484"/>
    </style:style>
    <style:style style:name="T4" style:family="text">
      <style:text-properties officeooo:rsid="0001bac2"/>
    </style:style>
    <style:style style:name="T5" style:family="text">
      <style:text-properties officeooo:rsid="0001f802"/>
    </style:style>
    <style:style style:name="T6" style:family="text">
      <style:text-properties officeooo:rsid="001a20f0"/>
    </style:style>
    <style:style style:name="T7" style:family="text">
      <style:text-properties fo:font-weight="normal" officeooo:rsid="001a20f0" style:font-weight-asian="normal" style:font-weight-complex="normal"/>
    </style:style>
    <style:style style:name="T8" style:family="text">
      <style:text-properties officeooo:rsid="001bf911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72cm" fo:min-width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bschlusskurs Deutsch 3<text:tab/> <text:s text:c="23"/><text:tab/><text:tab/><text:tab/><text:tab/><text:tab/><text:tab/>13.09.22</text:p>
      <table:table table:name="Tabelle1" table:style-name="Tabelle1">
        <table:table-column table:style-name="Tabelle1.A"/>
        <table:table-column table:style-name="Tabelle1.B"/>
        <table:table-row table:style-name="TableLine140249385565184">
          <table:table-cell table:style-name="Tabelle1.A1" office:value-type="string">
            <text:p text:style-name="P10"/>
            <text:p text:style-name="P12"/>
            <text:p text:style-name="P12">1</text:p>
            <text:p text:style-name="P12">2</text:p>
            <text:p text:style-name="P12">3</text:p>
            <text:p text:style-name="P12">4</text:p>
            <text:p text:style-name="P12"/>
            <text:p text:style-name="P12"/>
            <text:p text:style-name="P12">5</text:p>
            <text:p text:style-name="P12">6</text:p>
            <text:p text:style-name="P12">7</text:p>
            <text:p text:style-name="P12">8</text:p>
            <text:p text:style-name="P13"/>
            <text:p text:style-name="P13"/>
            <text:p text:style-name="P12">9</text:p>
            <text:p text:style-name="P12">10</text:p>
            <text:p text:style-name="P12">11</text:p>
            <text:p text:style-name="P13"/>
            <text:p text:style-name="P13"/>
            <text:p text:style-name="P12">12</text:p>
            <text:p text:style-name="P12">13</text:p>
            <text:p text:style-name="P12">14</text:p>
            <text:p text:style-name="P10"/>
          </table:table-cell>
          <table:table-cell table:style-name="Tabelle1.A1" office:value-type="string">
            <text:p text:style-name="P11">Franz Werfel (1914): Der rechte Weg(Traum)</text:p>
            <text:p text:style-name="Standard"/>
            <text:p text:style-name="Text_20_body">Ich bin in eine große Stadt gekommen<text:line-break/>Vom Riesenbahnhof trat den Weg ich an,<text:line-break/>Besah Museen und Plätze, habe dann<text:line-break/>Behaglich eine Rundfahrt unternommen.</text:p>
            <text:p text:style-name="Text_20_body"/>
            <text:p text:style-name="Text_20_body">Den Straßenstrom bin ich herabgeschwommen<text:line-break/>Und badete im Tag, der reizend rann.<text:line-break/>Da! Schon so spät!? Ich fahre aus dem Bann.<text:line-break/>Herrgott, mein Zug! Die Stadt ist grell erglommen.</text:p>
            <text:p text:style-name="Text_20_body"/>
            <text:p text:style-name="Text_20_body">Verwandelt alles! Tausend Auto jagen,<text:line-break/>Und keines hält. Zweideutige Auskunft nur<text:line-break/>Im Ohr durchkeuch´ ich das Verkehrs-Gewirre.</text:p>
            <text:p text:style-name="Text_20_body"/>
            <text:p text:style-name="Text_20_body">Der Bahnhof?! Wo?! Gespenstisch stummt mein Fragen.<text:line-break/>Die Straßen blitzen endlos, Schnur um Schnur,<text:line-break/>Und alle führen, alle, in die Irre.</text:p>
          </table:table-cell>
        </table:table-row>
      </table:table>
      <text:p text:style-name="Standard"/>
      <text:p text:style-name="P14">Aufgaben</text:p>
      <text:p text:style-name="P15">Untersuche den Inhalt des Gedichts </text:p>
      <text:p text:style-name="P2"><text:span text:style-name="T4">Aufgabe </text:span>1.<text:span text:style-name="T4">)</text:span> Kreuze die richtigen Antworten an: </text:p>
      <text:p text:style-name="P9">In de<text:span text:style-name="T3">n</text:span> ersten <text:span text:style-name="T3">beiden</text:span> Strophe w<text:span text:style-name="T3">ird beschrieben,</text:span> … </text:p>
      <text:p text:style-name="P6"><draw:custom-shape text:anchor-type="paragraph" draw:z-index="0" draw:name="Form1" draw:style-name="gr1" draw:text-style-name="P2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<text:span text:style-name="T3">wie der lyrische Sprecher eine ihm unbekannte Stadt erkundet.</text:span> </text:p>
      <text:p text:style-name="P6"><draw:custom-shape text:anchor-type="paragraph" draw:z-index="1" draw:name="Form1_0" draw:style-name="gr1" draw:text-style-name="P2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<text:span text:style-name="T3">wie der lyrische Sprecher am Bahnhof bleibt und dort unterschiedliche Dinge erlebt.</text:span></text:p>
      <text:p text:style-name="P8">In de<text:span text:style-name="T3">n letzten beiden</text:span> Strophe<text:span text:style-name="T3">n</text:span> wird <text:s/>beschrieben…</text:p>
      <text:p text:style-name="P7"><draw:custom-shape text:anchor-type="paragraph" draw:z-index="2" draw:name="Form1_1" draw:style-name="gr1" draw:text-style-name="P2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<text:span text:style-name="T3">wie der lyrische Sprecher nach großer Anstrengung den Weg zurück zum Bahnhof findet.</text:span></text:p>
      <text:p text:style-name="P6"><draw:custom-shape text:anchor-type="paragraph" draw:z-index="3" draw:name="Form1_2" draw:style-name="gr1" draw:text-style-name="P2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<text:span text:style-name="T4">wie</text:span> <text:span text:style-name="T3">der lyrische Sprecher panisch den Weg zurück zum Bahnhof sucht, </text:span><text:span text:style-name="T8">er jedoch keine Hilfe</text:span><text:span text:style-name="T3"> bekommt.</text:span></text:p>
      <text:p text:style-name="P4"><text:span text:style-name="T1"/></text:p>
      <text:p text:style-name="P4"><text:soft-page-break/><text:span text:style-name="T1">Aufgabe 2.)</text:span> Du <text:span text:style-name="T8">w</text:span>i<text:span text:style-name="T8">r</text:span>st beim ersten Lesen des Textes vielleicht einige Formulierungen noch nicht ganz verstanden haben. <text:span text:style-name="T1">Schreibe dir Formulierungen</text:span> heraus, die du noch nicht ganz verstanden hast und versuche sie noch einmal mit deinen eigenen Worten <text:span text:style-name="T1">wiederzugeben</text:span>. Du kannst auch ein Wörterbuch benutzen, wenn du nicht weißt, was einzelne Wörter bedeuten. </text:p>
      <table:table table:name="Tabelle2" table:style-name="Tabelle2">
        <table:table-column table:style-name="Tabelle2.A"/>
        <table:table-column table:style-name="Tabelle2.B"/>
        <table:table-row table:style-name="TableLine140248972689584">
          <table:table-cell table:style-name="Tabelle2.A1" office:value-type="string">
            <text:p text:style-name="P17">Formulierung</text:p>
          </table:table-cell>
          <table:table-cell table:style-name="Tabelle2.B1" office:value-type="string">
            <text:p text:style-name="P17">In eigenen Worten</text:p>
          </table:table-cell>
        </table:table-row>
        <table:table-row table:style-name="TableLine140249531220528">
          <table:table-cell table:style-name="Tabelle2.A2" office:value-type="string">
            <text:p text:style-name="P19">„Den Straßenstrom bin ich herabgeschwommen“</text:p>
            <text:p text:style-name="P19">(V.5)</text:p>
          </table:table-cell>
          <table:table-cell table:style-name="Tabelle2.B2" office:value-type="string">
            <text:p text:style-name="P20">Ich lasse mich von der Geschäftigkeit der Stadt treiben / Ich ziehe durch die Straßen und genieße die Eindrücke um mich herum</text:p>
          </table:table-cell>
        </table:table-row>
        <table:table-row table:style-name="TableLine140248924889920">
          <table:table-cell table:style-name="Tabelle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le2.B2" office:value-type="string">
            <text:p text:style-name="P16"/>
          </table:table-cell>
        </table:table-row>
      </table:table>
      <text:p text:style-name="P1"/>
      <text:p text:style-name="P1">Aufgabe 3.) Kreuze das passende Thema des Gedichts an.</text:p>
      <text:p text:style-name="P4">In dem Gedicht geht es um… </text:p>
      <text:p text:style-name="P4"><draw:custom-shape text:anchor-type="paragraph" draw:z-index="4" draw:name="Form1_3" draw:style-name="gr1" draw:text-style-name="P2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<text:span text:style-name="T3">die Abenteuer in einer Großstadt.</text:span></text:p>
      <text:p text:style-name="P4"><draw:custom-shape text:anchor-type="paragraph" draw:z-index="5" draw:name="Form1_4" draw:style-name="gr1" draw:text-style-name="P2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<text:span text:style-name="T3">die Faszination, aber auch </text:span><text:span text:style-name="T8">um die</text:span><text:span text:style-name="T3"> Angst und Überforderung, die ein Stadtbesuch auslösen kann.</text:span></text:p>
      <text:p text:style-name="P4"><draw:custom-shape text:anchor-type="paragraph" draw:z-index="6" draw:name="Form1_5" draw:style-name="gr1" draw:text-style-name="P2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<text:span text:style-name="T6">die Freude am Fortschritt.</text:span></text:p>
      <text:p text:style-name="P4"><draw:custom-shape text:anchor-type="paragraph" draw:z-index="7" draw:name="Form1_6" draw:style-name="gr1" draw:text-style-name="P2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<text:span text:style-name="T5">die Angst der Menschen </text:span><text:span text:style-name="T3">vor dem Fortschritt</text:span><text:span text:style-name="T5">. </text:span></text:p>
      <text:p text:style-name="P5"><text:span text:style-name="T1">Aufgabe 4.) Fasse nun den Inhalt des Gedicht</text:span>s in wenigen Sätzen zusammen. Den ersten Satz beginnst du immer so: „Im Gedicht …. , geschrieben von …. aus dem Jahre … geht es um ….“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<text:soft-page-break/><text:span text:style-name="T1">Aufgabe 5.) </text:span><text:span text:style-name="T7">Der lyrische Sprecher sammelt im Gedicht unterschiedliche Erfahrungen.</text:span><text:span text:style-name="T2"> Beschreibe, </text:span><text:span text:style-name="T7">wie es ihm in den ersten beiden Strophen und (im Gegensatz dazu) in den letzten beiden Strophen geht.</text:span>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3">____________________________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line-height="15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12T18:11:06.146018927</meta:creation-date>
    <dc:date>2022-09-13T06:41:44.821445778</dc:date>
    <meta:editing-duration>PT12H13M20S</meta:editing-duration>
    <meta:editing-cycles>2</meta:editing-cycles>
    <meta:generator>LibreOffice/7.1.0.3$MacOSX_X86_64 LibreOffice_project/f6099ecf3d29644b5008cc8f48f42f4a40986e4c</meta:generator>
    <meta:document-statistic meta:table-count="2" meta:image-count="0" meta:object-count="0" meta:page-count="3" meta:paragraph-count="53" meta:word-count="403" meta:character-count="3273" meta:non-whitespace-character-count="2800"/>
  </office:meta>
</office:document-meta>
</file>