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start" style:justify-single-word="false"/>
      <style:text-properties officeooo:rsid="000beb81" officeooo:paragraph-rsid="000986fa"/>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officeooo:rsid="000beb81" officeooo:paragraph-rsid="000986fa" style:font-weight-asian="bold" style:font-weight-complex="bold"/>
    </style:style>
    <style:style style:name="P3" style:family="paragraph" style:parent-style-name="Standard">
      <style:paragraph-properties fo:text-align="start" style:justify-single-word="false"/>
      <style:text-properties fo:font-style="italic" officeooo:rsid="000beb81" officeooo:paragraph-rsid="000986fa" style:font-style-asian="italic" style:font-style-complex="italic"/>
    </style:style>
    <style:style style:name="P4" style:family="paragraph" style:parent-style-name="Standard">
      <style:paragraph-properties fo:text-align="center" style:justify-single-word="false"/>
      <style:text-properties style:text-underline-style="none" fo:font-weight="bold" officeooo:rsid="000986fa" officeooo:paragraph-rsid="000986fa" style:font-weight-asian="bold" style:font-weight-complex="bold"/>
    </style:style>
    <style:style style:name="P5" style:family="paragraph" style:parent-style-name="Standard">
      <style:paragraph-properties fo:text-align="start" style:justify-single-word="false"/>
      <style:text-properties fo:font-weight="bold" officeooo:rsid="000beb81" officeooo:paragraph-rsid="000986fa"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eutsch 3</text:p>
      <text:p text:style-name="P2">Gedichte selber schreiben </text:p>
      <text:p text:style-name="P5">Wie geht ihr vor?</text:p>
      <text:p text:style-name="P1"/>
      <text:p text:style-name="P5">1. THEMA:</text:p>
      <text:p text:style-name="P1">Wählt zunächst ein Thema/bzw. Motiv. Worum soll es in eurem Gedicht v.a. gehen?</text:p>
      <text:p text:style-name="P3">[Krieg, Frieden, Liebe, Sehnsucht, Hoffnung, Verloren-Sein, Freude, Freundschaft, Verbundenheit]</text:p>
      <text:p text:style-name="P1"/>
      <text:p text:style-name="P5">2. LYRISCHER SPRECHER</text:p>
      <text:p text:style-name="P1">Entscheidet euch für einen lyrischen Sprecher. Wer soll sprechen und an wen richtet sich evtl. das Gedicht? Sowohl Sprecher als auch Adressat können fiktional sein</text:p>
      <text:p text:style-name="P1"/>
      <text:p text:style-name="P5">3. SPRACHLICHE MITTEL</text:p>
      <text:p text:style-name="P1">Mithilfe welcher sprachlichen Bilder und Mittel soll sich der lyrische Sprecher mitteilen? Macht Notizen und probiert ein wenig rum :) </text:p>
      <text:p text:style-name="P1"/>
      <text:p text:style-name="P5">4. ÄUßERE FORM</text:p>
      <text:p text:style-name="P1">Bringt eure Gedanken, Gefühle und Bilder zu dem gewählten Thema nun auf Papier. Entscheidet, ob ihr ein bestimmtes Reimschema oder sogar ein einheitliches Metrum verwenden möchtet. Überlegt auch, aus wie vielen Strophen euer Gedicht bestehen soll. </text:p>
      <text:p text:style-name="P1"/>
      <text:p text:style-name="P1"/>
      <text:p text:style-name="P1">---------------------------------------------------------------------------------------------------------------</text:p>
      <text:p text:style-name="P1"/>
      <text:p text:style-name="P4">Deutsch 3</text:p>
      <text:p text:style-name="P2">Gedichte selber schreiben </text:p>
      <text:p text:style-name="P5">Wie geht ihr vor?</text:p>
      <text:p text:style-name="P1"/>
      <text:p text:style-name="P5">1. THEMA:</text:p>
      <text:p text:style-name="P1">Wählt zunächst ein Thema/bzw. Motiv. Worum soll es in eurem Gedicht v.a. gehen?</text:p>
      <text:p text:style-name="P3">[Krieg, Frieden, Liebe, Sehnsucht, Hoffnung, Verloren-Sein, Freude, Freundschaft, Verbundenheit]</text:p>
      <text:p text:style-name="P1"/>
      <text:p text:style-name="P5">2. LYRISCHER SPRECHER</text:p>
      <text:p text:style-name="P1">Entscheidet euch für einen lyrischen Sprecher. Wer soll sprechen und an wen richtet sich evtl. das Gedicht? Sowohl Sprecher als auch Adressat können fiktional sein</text:p>
      <text:p text:style-name="P1"/>
      <text:p text:style-name="P5">3. SPRACHLICHE MITTEL</text:p>
      <text:p text:style-name="P1">Mithilfe welcher sprachlichen Bilder und Mittel soll sich der lyrische Sprecher mitteilen? Macht Notizen und probiert ein wenig rum :) </text:p>
      <text:p text:style-name="P1"/>
      <text:p text:style-name="P5">4. ÄUßERE FORM</text:p>
      <text:p text:style-name="P1">Bringt eure Gedanken, Gefühle und Bilder zu dem gewählten Thema nun auf Papier. Entscheidet, ob ihr ein bestimmtes Reimschema oder sogar ein einheitliches Metrum verwenden möchtet. Überlegt auch, aus wie vielen Strophen euer Gedicht bestehen soll.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9-27T14:34:33.180714052</meta:creation-date>
    <meta:print-date>2022-09-27T14:35:55.431039932</meta:print-date>
    <dc:date>2022-09-29T06:39:38.599400288</dc:date>
    <meta:editing-duration>P1DT15H54M38S</meta:editing-duration>
    <meta:editing-cycles>1</meta:editing-cycles>
    <meta:document-statistic meta:table-count="0" meta:image-count="0" meta:object-count="0" meta:page-count="1" meta:paragraph-count="25" meta:word-count="247" meta:character-count="1787" meta:non-whitespace-character-count="1559"/>
    <meta:generator>LibreOffice/7.1.0.3$MacOSX_X86_64 LibreOffice_project/f6099ecf3d29644b5008cc8f48f42f4a40986e4c</meta:generator>
  </office:meta>
</office:document-meta>
</file>