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4AC000000828617B684E0364B6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1" svg:font-family="Arial"/>
    <style:font-face style:name="Arial,Bold" svg:font-family="'Arial,Bold'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fo:padding="0.097cm" fo:border="none"/>
    </style:style>
    <style:style style:name="P1" style:family="paragraph" style:parent-style-name="Header">
      <style:text-properties style:font-name="Arial" officeooo:rsid="00170efc" officeooo:paragraph-rsid="00170efc"/>
    </style:style>
    <style:style style:name="P2" style:family="paragraph" style:parent-style-name="Standard">
      <style:paragraph-properties fo:line-height="150%"/>
      <style:text-properties style:font-name="Arial" fo:font-size="10.5pt" officeooo:rsid="00170efc" officeooo:paragraph-rsid="00170efc" style:font-size-asian="10.5pt" style:font-size-complex="10.5pt"/>
    </style:style>
    <style:style style:name="P3" style:family="paragraph" style:parent-style-name="Table_20_Contents">
      <style:text-properties style:font-name="Arial" fo:font-size="10.5pt" officeooo:rsid="00170efc" officeooo:paragraph-rsid="00170efc" style:font-size-asian="10.5pt" style:font-size-complex="10.5pt"/>
    </style:style>
    <style:style style:name="P4" style:family="paragraph" style:parent-style-name="Text_20_body">
      <style:text-properties style:font-name="Arial1" fo:font-size="10pt"/>
    </style:style>
    <style:style style:name="P5" style:family="paragraph" style:parent-style-name="Text_20_body">
      <style:text-properties style:font-name="Arial1" fo:font-size="10pt" officeooo:rsid="00165d51" officeooo:paragraph-rsid="00165d51"/>
    </style:style>
    <style:style style:name="P6" style:family="paragraph" style:parent-style-name="Text_20_body">
      <style:text-properties style:font-name="Arial1" fo:font-size="10pt" officeooo:paragraph-rsid="00165d51"/>
    </style:style>
    <style:style style:name="P7" style:family="paragraph" style:parent-style-name="Text_20_body">
      <style:paragraph-properties fo:line-height="150%"/>
      <style:text-properties style:font-name="Arial1" fo:font-size="10pt" officeooo:paragraph-rsid="00165d51"/>
    </style:style>
    <style:style style:name="P8" style:family="paragraph" style:parent-style-name="Text_20_body">
      <style:text-properties style:font-name="Arial1" fo:font-size="8pt"/>
    </style:style>
    <style:style style:name="P9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ext_20_body">
      <style:text-properties officeooo:paragraph-rsid="00170efc"/>
    </style:style>
    <style:style style:name="P11" style:family="paragraph" style:parent-style-name="Text_20_body">
      <style:paragraph-properties fo:line-height="150%"/>
      <style:text-properties officeooo:paragraph-rsid="00170efc"/>
    </style:style>
    <style:style style:name="P12" style:family="paragraph" style:parent-style-name="Text_20_body">
      <style:text-properties style:font-name="Arial" fo:font-size="10.5pt" officeooo:rsid="00165d51" officeooo:paragraph-rsid="00170efc" style:font-size-asian="10.5pt" style:font-size-complex="10.5pt"/>
    </style:style>
    <style:style style:name="P13" style:family="paragraph" style:parent-style-name="Text_20_body">
      <style:text-properties style:font-name="Arial" fo:font-size="10.5pt" officeooo:paragraph-rsid="00170efc" style:font-size-asian="10.5pt" style:font-size-complex="10.5pt"/>
    </style:style>
    <style:style style:name="P14" style:family="paragraph" style:parent-style-name="Text_20_body">
      <style:text-properties style:font-name="Arial" fo:font-size="10.5pt" officeooo:rsid="00170efc" officeooo:paragraph-rsid="00170efc" style:font-size-asian="10.5pt" style:font-size-complex="10.5pt"/>
    </style:style>
    <style:style style:name="P15" style:family="paragraph">
      <loext:graphic-properties draw:fill-color="#ffffff"/>
      <style:paragraph-properties fo:text-align="center"/>
    </style:style>
    <style:style style:name="T1" style:family="text">
      <style:text-properties style:font-name="Arial,Bold"/>
    </style:style>
    <style:style style:name="T2" style:family="text">
      <style:text-properties style:font-name="Arial1"/>
    </style:style>
    <style:style style:name="T3" style:family="text">
      <style:text-properties style:font-name="Arial1" fo:font-size="10pt"/>
    </style:style>
    <style:style style:name="T4" style:family="text">
      <style:text-properties style:font-name="Arial1" fo:font-size="10pt" officeooo:rsid="00170efc"/>
    </style:style>
    <style:style style:name="T5" style:family="text">
      <style:text-properties style:font-name="Arial1" fo:font-size="10pt" fo:font-weight="bold" officeooo:rsid="00170efc" style:font-weight-asian="bold" style:font-weight-complex="bold"/>
    </style:style>
    <style:style style:name="T6" style:family="text">
      <style:text-properties style:font-name="Arial1" fo:font-size="10pt" officeooo:rsid="00165d51"/>
    </style:style>
    <style:style style:name="T7" style:family="text">
      <style:text-properties style:font-name="Arial1" fo:font-size="8pt"/>
    </style:style>
    <style:style style:name="T8" style:family="text">
      <style:text-properties officeooo:rsid="00165d5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65d51" style:font-weight-asian="bold" style:font-weight-complex="bold"/>
    </style:style>
    <style:style style:name="T11" style:family="text">
      <style:text-properties officeooo:rsid="00170ef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605cm" fo:min-width="0.60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Überlass es der Zeit </text:span><text:span text:style-name="T2">(Theodor Fontane) </text:span></text:p>
      <text:p text:style-name="P7">Erscheint dir etwas unerhört,<text:line-break/>Bist du tiefsten Herzens ___________________,<text:line-break/>Bäume* nicht auf, versuch's nicht mit Streit,<text:line-break/>Berühr es nicht, überlass es der ____________________.<text:line-break/>Am ersten Tage wirst du feige dich schelten,<text:line-break/>Am zweiten lässt du dein Schweigen schon _______________________,</text:p>
      <text:p text:style-name="P7"><text:s/>Am dritten hast du's überwunden;<text:line-break/>Alles ist wichtig nur auf ________________________,<text:line-break/>Ärger ist Zehrer** und Lebensvergifter,<text:line-break/>Zeit ist Balsam und Friedensstifter. </text:p>
      <text:p text:style-name="Text_20_body"><text:span text:style-name="T7">* sich gegen etwas auflehnen<text:line-break/>* * Nomen zu „zehren“, die körperlichen Kräfte stark angreifen </text:span></text:p>
      <text:p text:style-name="P8">Quelle: Theodor Fontane: Gedichte. 1898, Berlin 2014, Edition Holzinger, S. 26 </text:p>
      <text:p text:style-name="P4"/>
      <text:p text:style-name="P6"><text:span text:style-name="T10">Aufgabe 1: </text:span>Wähle die passenden Reimwörter aus und setze diese in die Lücken ein. <text:s text:c="14"/>( ____ / 1 P.) </text:p>
      <text:p text:style-name="P4"><draw:frame draw:style-name="fr1" draw:name="Bild1" text:anchor-type="char" svg:x="0.106cm" svg:y="-0.161cm" svg:width="12.173cm" svg:height="1.323cm" draw:z-index="3"><draw:image xlink:href="Pictures/10000201000004AC000000828617B684E0364B6B.png" xlink:type="simple" xlink:show="embed" xlink:actuate="onLoad" draw:mime-type="image/png"/></draw:frame></text:p>
      <text:p text:style-name="P4"/>
      <text:p text:style-name="P5"><text:span text:style-name="T9"/></text:p>
      <text:p text:style-name="P5"><text:span text:style-name="T9">Aufgabe 2:</text:span> Worum geht es in dem Gedicht? Kreuze die korrekte Antwort an: <text:s text:c="28"/>( ____ / 1 P.) </text:p>
      <text:p text:style-name="P5">In dem Gedicht geht es… </text:p>
      <text:p text:style-name="P5"><draw:custom-shape text:anchor-type="paragraph" draw:z-index="0" draw:name="Form1" draw:style-name="gr1" draw:text-style-name="P15" svg:width="0.669cm" svg:height="0.669cm" svg:x="0.025cm" svg:y="0.3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<text:s text:c="8"/>… darum, dass die Zeit alle emotionalen Verletzungen heilt </text:p>
      <text:p text:style-name="P5"><draw:custom-shape text:anchor-type="paragraph" draw:z-index="1" draw:name="Form1_0" draw:style-name="gr1" draw:text-style-name="P15" svg:width="0.669cm" svg:height="0.669cm" svg:x="0.025cm" svg:y="0.3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><text:s text:c="8"/>… <text:span text:style-name="T8">um die Zeit, die emotionale Verletzungen nur noch verschlimmert</text:span></text:p>
      <text:p text:style-name="P6"><draw:custom-shape text:anchor-type="paragraph" draw:z-index="2" draw:name="Form1_1" draw:style-name="gr1" draw:text-style-name="P15" svg:width="0.669cm" svg:height="0.669cm" svg:x="0.025cm" svg:y="0.3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><text:s text:c="8"/>… <text:span text:style-name="T8">darum, dass Kummer und Leid nie verschwinden werden</text:span></text:p>
      <text:p text:style-name="P6"/>
      <text:p text:style-name="P10"><text:span text:style-name="T5">Aufgabe 3: </text:span><text:span text:style-name="T3">I</text:span><text:span text:style-name="T4">m Gedicht</text:span><text:span text:style-name="T3"> werden die Begriffe „Ärger“ und „Zeit“ näher erklärt. Erläutere diese Beschreibungen mit eigenen Worten. Schreibe in ganzen Sätzen. <text:tab/><text:tab/><text:tab/><text:tab/><text:tab/> <text:s text:c="10"/></text:span><text:span text:style-name="T6"><text:s/>( ____ / </text:span><text:span text:style-name="T4">2</text:span><text:span text:style-name="T6"> P.) </text:span></text:p>
      <text:p text:style-name="P11"><text:span text:style-name="T3">Ärger wird bezeichnet als </text:span>„<text:span text:style-name="T3">Zehrer und Lebensvergifter“.<text:line-break/>Das bedeutet: _________________________________________________________________ _____________________________________________________________________________ _____________________________________________________________________________ </text:span></text:p>
      <text:p text:style-name="P11"><text:span text:style-name="T3"/></text:p>
      <text:p text:style-name="P11"><text:span text:style-name="T3"/></text:p>
      <text:p text:style-name="P11"><text:soft-page-break/><text:span text:style-name="T3"/></text:p>
      <text:p text:style-name="P11"><text:span text:style-name="T3">Zeit wird bezeichnet als „Balsam und Friedensstifter“.<text:line-break/>Das bedeutet: _________________________________________________________________ _____________________________________________________________________________ _____________________________________________________________________________ </text:span></text:p>
      <text:p text:style-name="P2"><text:span text:style-name="T9">Aufgabe 4:</text:span> Bestimme den lyrischen Sprecher und den lyrischen Adressaten </text:p>
      <table:table table:name="Tabelle1" table:style-name="Tabelle1">
        <table:table-column table:style-name="Tabelle1.A" table:number-columns-repeated="2"/>
        <table:table-row table:style-name="TableLine140249336735936">
          <table:table-cell table:style-name="Tabelle1.A1" office:value-type="string">
            <text:p text:style-name="P3">Der lyrische Sprecher ist ein ….</text:p>
            <text:p text:style-name="P3"/>
            <text:p text:style-name="P12"><draw:custom-shape text:anchor-type="paragraph" draw:z-index="4" draw:name="Form1_2" draw:style-name="gr1" draw:text-style-name="P15" svg:width="0.669cm" svg:height="0.669cm" svg:x="0.025cm" svg:y="0.3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12"><text:s text:c="8"/>… <text:span text:style-name="T11">lyrisches Ich</text:span></text:p>
            <text:p text:style-name="P12"><draw:custom-shape text:anchor-type="paragraph" draw:z-index="5" draw:name="Form1_3" draw:style-name="gr1" draw:text-style-name="P15" svg:width="0.669cm" svg:height="0.669cm" svg:x="0.025cm" svg:y="0.3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13"><text:s text:c="8"/>… <text:span text:style-name="T11">Rollen-Ich</text:span></text:p>
            <text:p text:style-name="P13"><draw:custom-shape text:anchor-type="paragraph" draw:z-index="6" draw:name="Form1_4" draw:style-name="gr1" draw:text-style-name="P15" svg:width="0.669cm" svg:height="0.669cm" svg:x="0.025cm" svg:y="0.3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14"><text:s text:c="8"/>… nicht erkennbarer lyrischer Sprecher</text:p>
          </table:table-cell>
          <table:table-cell table:style-name="Tabelle1.A1" office:value-type="string">
            <text:p text:style-name="P3">Der lyrische Adressat ist ein … </text:p>
            <text:p text:style-name="P3"/>
            <text:p text:style-name="P12"><draw:custom-shape text:anchor-type="paragraph" draw:z-index="7" draw:name="Form1_5" draw:style-name="gr1" draw:text-style-name="P15" svg:width="0.669cm" svg:height="0.669cm" svg:x="0.025cm" svg:y="0.3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12"><text:s text:c="8"/>… <text:span text:style-name="T11">klar erkennbarer lyrischer Adressat</text:span></text:p>
            <text:p text:style-name="P12"><draw:custom-shape text:anchor-type="paragraph" draw:z-index="8" draw:name="Form1_6" draw:style-name="gr1" draw:text-style-name="P15" svg:width="0.669cm" svg:height="0.669cm" svg:x="0.025cm" svg:y="0.3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13"><text:s text:c="8"/>… <text:span text:style-name="T11">der Leser</text:span></text:p>
            <text:p text:style-name="P13"><draw:custom-shape text:anchor-type="paragraph" draw:z-index="9" draw:name="Form1_7" draw:style-name="gr1" draw:text-style-name="P15" svg:width="0.669cm" svg:height="0.669cm" svg:x="0.025cm" svg:y="0.3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14"><text:s text:c="8"/>… Selbstanrede </text:p>
            <text:p text:style-name="P13"><draw:custom-shape text:anchor-type="paragraph" draw:z-index="10" draw:name="Form1_8" draw:style-name="gr1" draw:text-style-name="P15" svg:width="0.669cm" svg:height="0.669cm" svg:x="0.025cm" svg:y="0.3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14"><text:s text:c="8"/>… nicht erkennbarer lyrischer Adressat</text:p>
          </table:table-cell>
        </table:table-row>
      </table:table>
      <text:p text:style-name="P2"/>
      <text:p text:style-name="P2"><text:span text:style-name="T9">Aufgabe 5:</text:span> Gefällt dir das Gedicht? Begründe knapp deine Meinung. </text:p>
      <text:p text:style-name="P2"/>
      <text:p text:style-name="P2">_________________________________________________________________________________</text:p>
      <text:p text:style-name="P2"/>
      <text:p text:style-name="P2">_________________________________________________________________________________</text:p>
      <text:p text:style-name="P2"/>
      <text:p text:style-name="P2">_________________________________________________________________________________</text:p>
      <text:p text:style-name="P2"/>
      <text:p text:style-name="P2">_________________________________________________________________________________</text:p>
      <text:p text:style-name="P2"/>
      <text:p text:style-name="P2">_________________________________________________________________________________</text:p>
      <text:p text:style-name="P2"/>
      <text:p text:style-name="P2">_________________________________________________________________________________</text:p>
      <text:p text:style-name="P2"/>
      <text:p text:style-name="P2">_________________________________________________________________________________</text:p>
      <text:p text:style-name="P2"/>
      <text:p text:style-name="P2">_________________________________________________________________________________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1" svg:font-family="Arial"/>
    <style:font-face style:name="Arial,Bold" svg:font-family="'Arial,Bold'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officeooo:rsid="00170efc" officeooo:paragraph-rsid="00170ef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Deutsch 3 <text:tab/>Aufgaben Lyrik HS9<text:tab/>11.10.2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10-10T12:33:49.470539307</meta:creation-date>
    <dc:date>2022-10-10T14:12:45.883462179</dc:date>
    <meta:editing-duration>PT1H38M57S</meta:editing-duration>
    <meta:editing-cycles>3</meta:editing-cycles>
    <meta:generator>LibreOffice/7.1.0.3$MacOSX_X86_64 LibreOffice_project/f6099ecf3d29644b5008cc8f48f42f4a40986e4c</meta:generator>
    <meta:document-statistic meta:table-count="1" meta:image-count="1" meta:object-count="0" meta:page-count="2" meta:paragraph-count="34" meta:word-count="284" meta:character-count="2990" meta:non-whitespace-character-count="2584"/>
  </office:meta>
</office:document-meta>
</file>