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ac152" officeooo:paragraph-rsid="001ac152"/>
    </style:style>
    <style:style style:name="P2" style:family="paragraph" style:parent-style-name="Standard">
      <style:paragraph-properties fo:text-align="start" style:justify-single-word="false"/>
      <style:text-properties officeooo:rsid="001ac152" officeooo:paragraph-rsid="001afaff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210f89" officeooo:paragraph-rsid="001afaf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afaff" officeooo:paragraph-rsid="001afaf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rsid="00210f89" officeooo:paragraph-rsid="001afaff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1afaff" officeooo:paragraph-rsid="001afaf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210f89" officeooo:paragraph-rsid="001afaff" style:font-weight-asian="normal" style:font-weight-complex="normal"/>
    </style:style>
    <style:style style:name="T1" style:family="text">
      <style:text-properties officeooo:rsid="001afaf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utsch 3 <text:tab/><text:tab/><text:tab/><text:tab/><text:tab/>Franz Kafka: Der Nachbar<text:tab/><text:tab/><text:tab/>07.11.22</text:p>
      <text:p text:style-name="P1"/>
      <text:p text:style-name="P1">Ziele: </text:p>
      <text:p text:style-name="P1">- Inhalt einer Kurzgeschichte zusammenfassen</text:p>
      <text:p text:style-name="P1">- Das Verhältnis der Figuren beschreiben</text:p>
      <text:p text:style-name="P1"/>
      <text:p text:style-name="P1"/>
      <text:p text:style-name="P1">Aufgabe 1) </text:p>
      <text:p text:style-name="P1">Fasse den Inhalt der Kurzgeschichte zusammen. <text:span text:style-name="T1">Achte dabei auf die Basisinformationen (Autor, Titel und Textsorte).</text:span></text:p>
      <text:p text:style-name="P1"/>
      <text:p text:style-name="P5"/>
      <text:p text:style-name="P5">_______________________________________________________________________________</text:p>
      <text:p text:style-name="P5"/>
      <text:p text:style-name="P5"/>
      <text:p text:style-name="P5">_______________________________________________________________________________</text:p>
      <text:p text:style-name="P5"/>
      <text:p text:style-name="P5"/>
      <text:p text:style-name="P5">_______________________________________________________________________________</text:p>
      <text:p text:style-name="P5"/>
      <text:p text:style-name="P5"/>
      <text:p text:style-name="P5">_______________________________________________________________________________</text:p>
      <text:p text:style-name="P5"/>
      <text:p text:style-name="P5"/>
      <text:p text:style-name="P5">_______________________________________________________________________________</text:p>
      <text:p text:style-name="P3"><text:span text:style-name="T2"/></text:p>
      <text:p text:style-name="P4"><text:span text:style-name="T2">Aufgabe 2)</text:span></text:p>
      <text:p text:style-name="P6">Beschreibe in ganzen Sätzen, wie der Ich-Erzähler auf seinen neuen Nachbarn reagiert. </text:p>
      <text:p text:style-name="P6">Stelle anschließend Vermutungen darüber an, warum der Ich-Erzähler so reagieren und handeln könnte.</text:p>
      <text:p text:style-name="P5"/>
      <text:p text:style-name="P5">_______________________________________________________________________________</text:p>
      <text:p text:style-name="P5"/>
      <text:p text:style-name="P5"/>
      <text:p text:style-name="P5">_______________________________________________________________________________</text:p>
      <text:p text:style-name="P5"/>
      <text:p text:style-name="P5"/>
      <text:p text:style-name="P5">_______________________________________________________________________________</text:p>
      <text:p text:style-name="P5"/>
      <text:p text:style-name="P5"/>
      <text:p text:style-name="P5">_______________________________________________________________________________</text:p>
      <text:p text:style-name="P5"/>
      <text:p text:style-name="P5"/>
      <text:p text:style-name="P7">_______________________________________________________________________________</text:p>
      <text:p text:style-name="P7"/>
      <text:p text:style-name="P2"/>
      <text:p text:style-name="P5"/>
      <text:p text:style-name="P5">_______________________________________________________________________________</text:p>
      <text:p text:style-name="P5"/>
      <text:p text:style-name="P5"/>
      <text:p text:style-name="P5">_______________________________________________________________________________</text:p>
      <text:p text:style-name="P5"/>
      <text:p text:style-name="P5"><text:soft-page-break/></text:p>
      <text:p text:style-name="P5">_______________________________________________________________________________</text:p>
      <text:p text:style-name="P5"/>
      <text:p text:style-name="P5"/>
      <text:p text:style-name="P5">_______________________________________________________________________________</text:p>
      <text:p text:style-name="P5"/>
      <text:p text:style-name="P5"/>
      <text:p text:style-name="P7">___________________________________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07T12:18:49.418760178</meta:creation-date>
    <dc:date>2022-11-08T13:12:08.362421436</dc:date>
    <meta:editing-duration>PT14H21M45S</meta:editing-duration>
    <meta:editing-cycles>1</meta:editing-cycles>
    <meta:document-statistic meta:table-count="0" meta:image-count="0" meta:object-count="0" meta:page-count="2" meta:paragraph-count="24" meta:word-count="78" meta:character-count="1646" meta:non-whitespace-character-count="1582"/>
    <meta:generator>LibreOffice/7.1.0.3$MacOSX_X86_64 LibreOffice_project/f6099ecf3d29644b5008cc8f48f42f4a40986e4c</meta:generator>
  </office:meta>
</office:document-meta>
</file>