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10.467cm" fo:margin-left="3.926cm" table:align="left"/>
    </style:style>
    <style:style style:name="Tabelle1.A" style:family="table-column">
      <style:table-column-properties style:column-width="10.467cm"/>
    </style:style>
    <style:style style:name="Tabelle1.A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2pt" fo:font-style="normal" officeooo:rsid="0001bac2" officeooo:paragraph-rsid="0001bac2" style:font-size-asian="12pt" style:font-style-asian="normal" style:font-size-complex="12pt" style:font-style-complex="normal"/>
    </style:style>
    <style:style style:name="P2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2pt" fo:font-style="normal" officeooo:rsid="0001f802" officeooo:paragraph-rsid="0001f802" style:font-size-asian="12pt" style:font-style-asian="normal" style:font-size-complex="12pt" style:font-style-complex="normal"/>
    </style:style>
    <style:style style:name="P3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2pt" fo:font-style="normal" fo:font-weight="bold" officeooo:rsid="000157b2" officeooo:paragraph-rsid="000157b2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2pt" fo:font-style="normal" fo:font-weight="bold" officeooo:rsid="0001bac2" officeooo:paragraph-rsid="0001bac2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0.5pt" fo:font-style="normal" officeooo:rsid="000157b2" officeooo:paragraph-rsid="000157b2" style:font-size-asian="10.5pt" style:font-style-asian="normal" style:font-size-complex="10.5pt" style:font-style-complex="normal"/>
    </style:style>
    <style:style style:name="P6" style:family="paragraph" style:parent-style-name="List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0.5pt" fo:font-style="normal" officeooo:rsid="0001bac2" officeooo:paragraph-rsid="0001bac2" style:font-size-asian="10.5pt" style:font-style-asian="normal" style:font-size-complex="10.5pt" style:font-style-complex="normal"/>
    </style:style>
    <style:style style:name="P7" style:family="paragraph" style:parent-style-name="List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4pt" fo:font-style="normal" style:text-underline-style="solid" style:text-underline-width="auto" style:text-underline-color="font-color" fo:font-weight="bold" officeooo:rsid="000157b2" officeooo:paragraph-rsid="000157b2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List_20_Contents">
      <style:paragraph-properties fo:margin-left="0cm" fo:margin-right="0cm" fo:text-align="center" style:justify-single-word="false" fo:text-indent="0cm" style:auto-text-indent="false"/>
      <style:text-properties fo:font-size="12pt" fo:font-style="normal" officeooo:paragraph-rsid="000157b2" style:font-size-asian="12pt" style:font-style-asian="normal" style:font-size-complex="12pt" style:font-style-complex="normal"/>
    </style:style>
    <style:style style:name="P9" style:family="paragraph" style:parent-style-name="List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2pt" fo:font-style="normal" officeooo:paragraph-rsid="000157b2" style:font-size-asian="12pt" style:font-style-asian="normal" style:font-size-complex="12pt" style:font-style-complex="normal"/>
    </style:style>
    <style:style style:name="P10" style:family="paragraph" style:parent-style-name="List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2pt" fo:font-style="normal" officeooo:rsid="000157b2" officeooo:paragraph-rsid="000157b2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officeooo:rsid="000157b2" officeooo:paragraph-rsid="000157b2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officeooo:rsid="000157b2" officeooo:paragraph-rsid="000157b2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01bac2" officeooo:paragraph-rsid="0001bac2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officeooo:rsid="0001bac2" officeooo:paragraph-rsid="0001bac2" style:font-size-asian="12pt" style:font-weight-asian="bold" style:font-size-complex="12pt" style:font-weight-complex="bold"/>
    </style:style>
    <style:style style:name="P16" style:family="paragraph">
      <loext:graphic-properties draw:fill-color="#ffffff"/>
      <style:paragraph-properties fo:text-align="center"/>
    </style:style>
    <style:style style:name="T1" style:family="text">
      <style:text-properties officeooo:rsid="0001ba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bac2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1f802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72cm" fo:min-width="0.6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Jakob van Hoddis: Weltende (1911)</text:span></text:p>
      <table:table table:name="Tabelle1" table:style-name="Tabelle1">
        <table:table-column table:style-name="Tabelle1.A"/>
        <table:table-row table:style-name="TableLine105553355384832">
          <table:table-cell table:style-name="Tabelle1.A1" office:value-type="string">
            <text:p text:style-name="P11"/>
            <text:p text:style-name="P8">Dem Bürger fliegt vom spitzen Kopf der Hut, </text:p>
            <text:p text:style-name="P8">In allen Lüften hallt es wie Geschrei. </text:p>
            <text:p text:style-name="P8">Dachdecker stürzen ab und gehn entzwei </text:p>
            <text:p text:style-name="P9">Und an den Küsten – liest man – steigt die Flut.</text:p>
            <text:p text:style-name="P8">Der Sturm ist da, die wilden Meere hupfen </text:p>
            <text:p text:style-name="P8">An Land, um dicke Dämme zu zerdrücken. </text:p>
            <text:p text:style-name="P8">Die meisten Menschen haben einen Schnupfen. </text:p>
            <text:p text:style-name="P10">Die Eisenbahnen fallen von den Brücken.</text:p>
          </table:table-cell>
        </table:table-row>
      </table:table>
      <text:p text:style-name="P12"/>
      <text:p text:style-name="P7">Aufgaben: </text:p>
      <text:p text:style-name="P3"><text:span text:style-name="T1">Aufgabe </text:span>1.<text:span text:style-name="T1">)</text:span> Kreuze die richtigen Antworten an: </text:p>
      <text:p text:style-name="P5">In der ersten Strophe werden <text:span text:style-name="T3">hauptsächlich</text:span>… </text:p>
      <text:p text:style-name="P5"><draw:custom-shape text:anchor-type="paragraph" draw:z-index="0" draw:name="Form1" draw:style-name="gr1" draw:text-style-name="P16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… Naturkstrophen beschrieben </text:p>
      <text:p text:style-name="P5"><draw:custom-shape text:anchor-type="paragraph" draw:z-index="1" draw:name="Form1_0" draw:style-name="gr1" draw:text-style-name="P16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… Menschen beschrieben, denen es nicht gut geht. </text:p>
      <text:p text:style-name="P6">In der zweiten Strophe wird <text:span text:style-name="T2">hauptsächlich</text:span> beschrieben…</text:p>
      <text:p text:style-name="P6"><draw:custom-shape text:anchor-type="paragraph" draw:z-index="2" draw:name="Form1_1" draw:style-name="gr1" draw:text-style-name="P16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… wie die Kräfte der Natur (Überschwemmungen und Stürme) menschliche Bauten zerstören</text:p>
      <text:p text:style-name="P5"><draw:custom-shape text:anchor-type="paragraph" draw:z-index="3" draw:name="Form1_2" draw:style-name="gr1" draw:text-style-name="P16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… <text:span text:style-name="T1">wie</text:span> <text:span text:style-name="T1">Menschen leiden</text:span></text:p>
      <text:p text:style-name="P1"><text:span text:style-name="T2">Aufgabe 2.)</text:span> Du bist beim ersten Lesen des Textes vielleicht einige Formulierungen noch nicht ganz verstanden haben. <text:span text:style-name="T2">Schreibe dir Formulierungen</text:span> heraus, die du noch nicht ganz verstanden hast und versuche sie noch einmal mit deinen eigenen Worten <text:span text:style-name="T2">wiederzugeben</text:span>. Du kannst auch ein Wörterbuch benutzen, wenn du nicht weißt, was einzelne Wörter bedeuten. </text:p>
      <table:table table:name="Tabelle2" table:style-name="Tabelle2">
        <table:table-column table:style-name="Tabelle2.A" table:number-columns-repeated="2"/>
        <table:table-row table:style-name="TableLine105553355358720">
          <table:table-cell table:style-name="Tabelle2.A1" office:value-type="string">
            <text:p text:style-name="P15">Formulierung</text:p>
          </table:table-cell>
          <table:table-cell table:style-name="Tabelle2.B1" office:value-type="string">
            <text:p text:style-name="P15">In eigenen Worten</text:p>
          </table:table-cell>
        </table:table-row>
        <table:table-row table:style-name="TableLine105553355358720">
          <table:table-cell table:style-name="Tabelle2.A2" office:value-type="string">
            <text:p text:style-name="P14">„In allen Lüften hallt es wie Geschrei“ (V.2)</text:p>
          </table:table-cell>
          <table:table-cell table:style-name="Tabelle2.B2" office:value-type="string">
            <text:p text:style-name="P13">Ü<text:span text:style-name="T1">berall hört man lautes Schreien</text:span></text:p>
          </table:table-cell>
        </table:table-row>
        <table:table-row table:style-name="TableLine105553355358720">
          <table:table-cell table:style-name="Tabelle2.A2" office:value-type="string">
            <text:p text:style-name="P13"/>
            <text:p text:style-name="P13">… </text:p>
            <text:p text:style-name="P13"/>
            <text:p text:style-name="P13"/>
            <text:p text:style-name="P13"/>
          </table:table-cell>
          <table:table-cell table:style-name="Tabelle2.B2" office:value-type="string">
            <text:p text:style-name="Standard"/>
          </table:table-cell>
        </table:table-row>
      </table:table>
      <text:p text:style-name="P4"><text:soft-page-break/>Aufgabe 3.) Kreuze das passende Thema des Gedichts an.</text:p>
      <text:p text:style-name="P1">In dem Gedicht geht es um… </text:p>
      <text:p text:style-name="P1"><draw:custom-shape text:anchor-type="paragraph" draw:z-index="4" draw:name="Form1_3" draw:style-name="gr1" draw:text-style-name="P16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 <text:span text:style-name="T5">Menschen, die unter der Natur leiden. </text:span></text:p>
      <text:p text:style-name="P1"><draw:custom-shape text:anchor-type="paragraph" draw:z-index="5" draw:name="Form1_4" draw:style-name="gr1" draw:text-style-name="P16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 <text:span text:style-name="T5">den Weltuntergang, der in teilweise ungewöhnlichen Bildern beschrieben wird.</text:span></text:p>
      <text:p text:style-name="P1"><draw:custom-shape text:anchor-type="paragraph" draw:z-index="6" draw:name="Form1_5" draw:style-name="gr1" draw:text-style-name="P16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 <text:span text:style-name="T5">Zeitungen, die den Menschen zu Unrecht Angst über den vermeintlichen Weltuntergang machen wollen. </text:span></text:p>
      <text:p text:style-name="P1"><draw:custom-shape text:anchor-type="paragraph" draw:z-index="7" draw:name="Form1_6" draw:style-name="gr1" draw:text-style-name="P16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… <text:span text:style-name="T5">die Angst der Menschen. </text:span></text:p>
      <text:p text:style-name="P2"><text:span text:style-name="T2">Aufgabe 4.) Fasse nun den Inhalt des Gedicht</text:span>s in wenigen Sätzen zusammen. Den ersten Satz beginnst du immer so: „Im Gedicht …. , geschrieben von …. aus dem Jahre … geht es um ….“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<text:span text:style-name="T2">Aufgabe 5.) Wie findest du das Gedicht</text:span>. Spricht es dich an? <text:span text:style-name="T2">Begründe</text:span> in zwei bis drei Sätzen.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line-height="15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05T13:51:48.551546411</meta:creation-date>
    <dc:date>2022-09-05T14:21:55.696321090</dc:date>
    <meta:editing-duration>PT7M45S</meta:editing-duration>
    <meta:editing-cycles>1</meta:editing-cycles>
    <meta:document-statistic meta:table-count="2" meta:image-count="0" meta:object-count="0" meta:page-count="2" meta:paragraph-count="43" meta:word-count="294" meta:character-count="2747" meta:non-whitespace-character-count="2392"/>
    <meta:generator>LibreOffice/7.1.0.3$MacOSX_X86_64 LibreOffice_project/f6099ecf3d29644b5008cc8f48f42f4a40986e4c</meta:generator>
  </office:meta>
</office:document-meta>
</file>