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604cm"/>
    </style:style>
    <style:style style:name="Tabelle1.B" style:family="table-column">
      <style:table-column-properties style:column-width="12.40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0.398cm" table:align="left"/>
    </style:style>
    <style:style style:name="Tabelle2.A" style:family="table-column">
      <style:table-column-properties style:column-width="1.005cm"/>
    </style:style>
    <style:style style:name="Tabelle2.B" style:family="table-column">
      <style:table-column-properties style:column-width="4.286cm"/>
    </style:style>
    <style:style style:name="Tabelle2.D" style:family="table-column">
      <style:table-column-properties style:column-width="4.10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cm" fo:border="none"/>
    </style:style>
    <style:style style:name="Tabelle3" style:family="table">
      <style:table-properties style:width="17.013cm" fo:margin-left="0cm" table:align="left"/>
    </style:style>
    <style:style style:name="Tabelle3.A" style:family="table-column">
      <style:table-column-properties style:column-width="1.005cm"/>
    </style:style>
    <style:style style:name="Tabelle3.B" style:family="table-column">
      <style:table-column-properties style:column-width="4.286cm"/>
    </style:style>
    <style:style style:name="Tabelle3.D" style:family="table-column">
      <style:table-column-properties style:column-width="10.716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cm" fo:border="none"/>
    </style:style>
    <style:style style:name="P1" style:family="paragraph" style:parent-style-name="Standard">
      <style:text-properties officeooo:rsid="001a6b8d" officeooo:paragraph-rsid="001d7fd2"/>
    </style:style>
    <style:style style:name="P2" style:family="paragraph" style:parent-style-name="Standard">
      <style:text-properties officeooo:rsid="001a6b8d" officeooo:paragraph-rsid="001a6b8d"/>
    </style:style>
    <style:style style:name="P3" style:family="paragraph" style:parent-style-name="Standard">
      <style:text-properties officeooo:rsid="00188b12" officeooo:paragraph-rsid="001d7fd2"/>
    </style:style>
    <style:style style:name="P4" style:family="paragraph" style:parent-style-name="Standard">
      <style:text-properties officeooo:rsid="00188b12" officeooo:paragraph-rsid="00188b12"/>
    </style:style>
    <style:style style:name="P5" style:family="paragraph" style:parent-style-name="Standard">
      <style:text-properties officeooo:rsid="001ba47b" officeooo:paragraph-rsid="001ba47b"/>
    </style:style>
    <style:style style:name="P6" style:family="paragraph" style:parent-style-name="Standard">
      <style:text-properties fo:font-size="14pt" fo:font-weight="bold" officeooo:rsid="001a6b8d" officeooo:paragraph-rsid="001a6b8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officeooo:rsid="00188b12" officeooo:paragraph-rsid="00188b12" style:font-weight-asian="bold" style:font-weight-complex="bold"/>
    </style:style>
    <style:style style:name="P8" style:family="paragraph" style:parent-style-name="Standard">
      <style:text-properties fo:font-weight="bold" officeooo:rsid="00188b12" officeooo:paragraph-rsid="001d7fd2" style:font-weight-asian="bold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1ba47b" officeooo:paragraph-rsid="001ba47b"/>
    </style:style>
    <style:style style:name="P10" style:family="paragraph" style:parent-style-name="Table_20_Contents">
      <style:text-properties fo:font-size="20pt" officeooo:rsid="00188b12" officeooo:paragraph-rsid="00188b12" style:font-size-asian="20pt" style:font-size-complex="20pt"/>
    </style:style>
    <style:style style:name="P11" style:family="paragraph" style:parent-style-name="Table_20_Contents">
      <style:text-properties officeooo:rsid="001a6b8d" officeooo:paragraph-rsid="001a6b8d"/>
    </style:style>
    <style:style style:name="P12" style:family="paragraph" style:parent-style-name="Standard">
      <style:text-properties officeooo:rsid="001a6b8d" officeooo:paragraph-rsid="001a6b8d"/>
    </style:style>
    <style:style style:name="P13" style:family="paragraph" style:parent-style-name="Standard">
      <style:text-properties officeooo:rsid="001ba47b" officeooo:paragraph-rsid="001a6b8d"/>
    </style:style>
    <style:style style:name="P14" style:family="paragraph" style:parent-style-name="Standard">
      <style:text-properties officeooo:rsid="001ba47b" officeooo:paragraph-rsid="001f12b7"/>
    </style:style>
    <style:style style:name="P1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1a6b8d" officeooo:paragraph-rsid="001a6b8d"/>
    </style:style>
    <style:style style:name="P1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1ba47b" officeooo:paragraph-rsid="001f12b7"/>
    </style:style>
    <style:style style:name="P17" style:family="paragraph">
      <loext:graphic-properties draw:fill-color="#ffffff"/>
      <style:paragraph-properties fo:text-align="center"/>
    </style:style>
    <style:style style:name="T1" style:family="text">
      <style:text-properties officeooo:rsid="001d0a49"/>
    </style:style>
    <style:style style:name="T2" style:family="text">
      <style:text-properties officeooo:rsid="001a6b8d"/>
    </style:style>
    <style:style style:name="T3" style:family="text">
      <style:text-properties fo:font-size="14pt" fo:font-weight="bold" officeooo:rsid="001a6b8d" style:font-size-asian="14pt" style:font-weight-asian="bold" style:font-size-complex="14pt" style:font-weight-complex="bold"/>
    </style:style>
    <style:style style:name="T4" style:family="text">
      <style:text-properties officeooo:rsid="001ba47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12b7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57cm" fo:min-width="0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leLine140248748329600">
          <table:table-cell table:style-name="Tabelle1.A1" office:value-type="string">
            <text:p text:style-name="P10">Metapher</text:p>
          </table:table-cell>
          <table:table-cell table:style-name="Tabelle1.B1" office:value-type="string">
            <text:p text:style-name="P10">Eine Metapher ist eine Art verkürzter Vergleich. Es gibt keine „Gelenkstelle“ zwischen dem Sprachbild und der Person/Sache, auf die es sich bezieht, sondern beides wird gleichgesetzt oder miteinander verschmolzen.</text:p>
          </table:table-cell>
        </table:table-row>
        <table:table-row table:style-name="TableLine140248696410560">
          <table:table-cell table:style-name="Tabelle1.A2" office:value-type="string">
            <text:p text:style-name="P10">Personifikation</text:p>
          </table:table-cell>
          <table:table-cell table:style-name="Tabelle1.B2" office:value-type="string">
            <text:p text:style-name="P10">Einer unbelebten Sache werden Eigenschaften zugesprochen, die normalerweise nur Menschen haben. Dadurch wirkt sie lebendig.</text:p>
          </table:table-cell>
        </table:table-row>
        <table:table-row table:style-name="TableLine140248696179056">
          <table:table-cell table:style-name="Tabelle1.A2" office:value-type="string">
            <text:p text:style-name="P10">Symbol</text:p>
          </table:table-cell>
          <table:table-cell table:style-name="Tabelle1.B2" office:value-type="string">
            <text:p text:style-name="P10">Es bringt einen tieferen Sinn zum Ausdruck. Einige Symbole sind allgemein bekannt, z.b: das Herz als Symbol der Liebe. Es gibt auch Texte, die in ihrer Gesamtheit einen symbolischen Sinn haben.</text:p>
          </table:table-cell>
        </table:table-row>
        <table:table-row table:style-name="TableLine140248661688496">
          <table:table-cell table:style-name="Tabelle1.A2" office:value-type="string">
            <text:p text:style-name="P10">Bildhafter Vergleich</text:p>
          </table:table-cell>
          <table:table-cell table:style-name="Tabelle1.B2" office:value-type="string">
            <text:p text:style-name="P10">Eine Person oder eine Sache wird mit etwas verglichen, das aus einem ganz anderen Lebensbereich stammt. Bildhafte Vergleiche erkennst du oft an ihrer „Gelenkstelle“, z.B. „wie“ oder „als ob“. </text:p>
          </table:table-cell>
        </table:table-row>
      </table:table>
      <text:p text:style-name="P4"/>
      <text:p text:style-name="P8">Beispiele: </text:p>
      <table:table table:name="Tabelle4" table:style-name="Tabelle4">
        <table:table-column table:style-name="Tabelle4.A"/>
        <table:table-column table:style-name="Tabelle4.B"/>
        <table:table-row table:style-name="TableLine140248661648304">
          <table:table-cell table:style-name="Tabelle4.A1" office:value-type="string">
            <text:p text:style-name="P3"><text:span text:style-name="T5">Vergleich</text:span> : Die beiden glichen einander wie ein <text:s/></text:p>
            <text:p text:style-name="P3"><text:s text:c="19"/>Ei dem anderen. </text:p>
            <text:p text:style-name="P3"><text:s text:c="19"/>Es regnete so sehr, als ob die Welt </text:p>
            <text:p text:style-name="P3"><text:s text:c="19"/>unterginge </text:p>
          </table:table-cell>
          <table:table-cell table:style-name="Tabelle4.B1" office:value-type="string">
            <text:p text:style-name="P7"/>
            <text:p text:style-name="P3"><text:s/><text:span text:style-name="T5">Personifikation: </text:span>Der Orkan hat viel Spaß an </text:p>
            <text:p text:style-name="P3"><text:s text:c="30"/>seinem Tun </text:p>
          </table:table-cell>
        </table:table-row>
        <table:table-row table:style-name="TableLine140248744509088">
          <table:table-cell table:style-name="Tabelle4.A2" office:value-type="string">
            <text:p text:style-name="P4"><text:span text:style-name="T5">Metapher:</text:span> Das Leben ist eine Wüste </text:p>
            <text:p text:style-name="P4"><text:s text:c="19"/>Der Dschungel der Großstadt </text:p>
          </table:table-cell>
          <table:table-cell table:style-name="Tabelle4.B2" office:value-type="string">
            <text:p text:style-name="P3"><text:span text:style-name="T5">Symbol:</text:span> Herbst = späte Lebensphase eines </text:p>
            <text:p text:style-name="P3"><text:s text:c="15"/>Menschen </text:p>
            <text:p text:style-name="P4"><text:s text:c="15"/>Löwe = Mut </text:p>
          </table:table-cell>
        </table:table-row>
      </table:table>
      <text:p text:style-name="P4"/>
      <text:p text:style-name="P4"><text:soft-page-break/><text:s text:c="6"/></text:p>
      <text:p text:style-name="P2">Lies noch einmal das Gedicht „der rechte Weg(Traum)“ von Franz Werfel und bearbeite dann die Aufgaben. </text:p>
      <text:p text:style-name="P2"/>
      <text:p text:style-name="P6">Aufgaben </text:p>
      <text:p text:style-name="P2"/>
      <text:p text:style-name="P2">1. Welch<text:span text:style-name="T6">e</text:span> sprachlichen Bilder werden in dem Gedicht verwendet? Kreuze an.</text:p>
      <text:p text:style-name="P2">In dem Gedicht gibt es…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A"/>
        <table:table-column table:style-name="Tabelle2.D"/>
        <table:table-row table:style-name="TableLine140249414851264">
          <table:table-cell table:style-name="Tabelle2.A1" office:value-type="string">
            <text:p text:style-name="Table_20_Contents"/>
          </table:table-cell>
          <table:table-cell table:style-name="Tabelle2.B1" office:value-type="string">
            <text:p text:style-name="P11">Bildhafte Vergleiche</text:p>
          </table:table-cell>
          <table:table-cell table:style-name="Tabelle2.A1" office:value-type="string">
            <text:p text:style-name="Table_20_Contents"/>
          </table:table-cell>
          <table:table-cell table:style-name="Tabelle2.B1" office:value-type="string">
            <text:p text:style-name="P11">Personifikationen</text:p>
          </table:table-cell>
        </table:table-row>
      </table:table>
      <text:p text:style-name="P2"><text:s text:c="7"/></text:p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D"/>
        <table:table-row table:style-name="TableLine140249015928880">
          <table:table-cell table:style-name="Tabelle3.A1" office:value-type="string">
            <text:p text:style-name="Table_20_Contents"/>
          </table:table-cell>
          <table:table-cell table:style-name="Tabelle3.B1" office:value-type="string">
            <text:p text:style-name="P11">Metaphern</text:p>
          </table:table-cell>
          <table:table-cell table:style-name="Tabelle3.A1" office:value-type="string">
            <text:p text:style-name="Table_20_Contents"/>
          </table:table-cell>
          <table:table-cell table:style-name="Tabelle3.B1" office:value-type="string">
            <text:p text:style-name="P11">Symbole</text:p>
          </table:table-cell>
        </table:table-row>
      </table:table>
      <text:p text:style-name="P2"/>
      <text:p text:style-name="P2"/>
      <text:p text:style-name="P2">2. Nenne zu deine<text:span text:style-name="T6">n Antworten </text:span>passende Beispiel<text:span text:style-name="T6">e (Versangabe nicht vergessen!)</text:span></text:p>
      <text:p text:style-name="P2"/>
      <text:p text:style-name="P15"/>
      <text:p text:style-name="P13"/>
      <text:p text:style-name="P16"/>
      <text:p text:style-name="P14"/>
      <text:p text:style-name="P16"/>
      <text:p text:style-name="P14"/>
      <text:p text:style-name="P14"/>
      <text:p text:style-name="P2"/>
      <text:p text:style-name="P2">3. Äußere dich zur Wirkung der sprachlichen Bilder. Passt sie zum Inhalt des Gedichts oder ist sie eher unpassend? Begründe deine Meinung</text:p>
      <text:p text:style-name="P2"/>
      <text:p text:style-name="P2"><draw:custom-shape text:anchor-type="paragraph" draw:z-index="0" draw:name="Form1" draw:style-name="gr1" draw:text-style-name="P17" svg:width="0.503cm" svg:height="0.503cm" svg:x="0.034cm" svg:y="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<text:span text:style-name="T4">Passt zum Inhalt </text:span></text:p>
      <text:p text:style-name="P2"/>
      <text:p text:style-name="P2"><draw:custom-shape text:anchor-type="paragraph" draw:z-index="1" draw:name="Form1" draw:style-name="gr1" draw:text-style-name="P17" svg:width="0.503cm" svg:height="0.503cm" svg:x="0.034cm" svg:y="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<text:span text:style-name="T4">Passt nicht zum Inhalt </text:span></text:p>
      <text:p text:style-name="P2"/>
      <text:p text:style-name="P5">Begründung: </text:p>
      <text:p text:style-name="P9"/>
      <text:p text:style-name="P5"/>
      <text:p text:style-name="P9"/>
      <text:p text:style-name="P5"/>
      <text:p text:style-name="P9"/>
      <text:p text:style-name="P5"/>
      <text:p text:style-name="P9"/>
      <text:p text:style-name="P5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1a6b8d" officeooo:paragraph-rsid="001d7fd2"/>
    </style:style>
    <style:style style:name="MP2" style:family="paragraph" style:parent-style-name="Standard">
      <style:text-properties officeooo:rsid="00188b12" officeooo:paragraph-rsid="001d7fd2"/>
    </style:style>
    <style:style style:name="MT1" style:family="text">
      <style:text-properties officeooo:rsid="001f12b7"/>
    </style:style>
    <style:style style:name="MT2" style:family="text">
      <style:text-properties officeooo:rsid="001d0a49"/>
    </style:style>
    <style:style style:name="MT3" style:family="text">
      <style:text-properties officeooo:rsid="001a6b8d"/>
    </style:style>
    <style:style style:name="MT4" style:family="text">
      <style:text-properties fo:font-size="14pt" fo:font-weight="bold" officeooo:rsid="001a6b8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reie Schule Heckenbeck <text:s text:c="33"/>Deutsch 3 <text:s text:c="47"/><text:span text:style-name="MT1">26</text:span>.<text:span text:style-name="MT1">09</text:span>.20<text:span text:style-name="MT2">2</text:span><text:span text:style-name="MT1">2</text:span></text:p>
        <text:p text:style-name="MP2"><text:span text:style-name="MT3">Begleitung: Patrick Bümmerstede<text:tab/></text:span> <text:s text:c="16"/></text:p>
        <text:p text:style-name="MP2"/>
        <text:p text:style-name="MP2"><text:tab/><text:tab/><text:tab/><text:tab/><text:tab/><text:tab/><text:tab/><text:tab/><text:tab/> <text:s text:c="2"/><text:span text:style-name="MT4">Sprachliche Bilder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09-02T13:54:10.554926543</meta:creation-date>
    <dc:date>2022-09-28T16:34:44.382288330</dc:date>
    <meta:editing-duration>P1DT2H7M44S</meta:editing-duration>
    <meta:editing-cycles>6</meta:editing-cycles>
    <meta:generator>LibreOffice/7.1.0.3$MacOSX_X86_64 LibreOffice_project/f6099ecf3d29644b5008cc8f48f42f4a40986e4c</meta:generator>
    <meta:print-date>2022-09-27T13:10:31.261066499</meta:print-date>
    <meta:document-statistic meta:table-count="4" meta:image-count="0" meta:object-count="0" meta:page-count="2" meta:paragraph-count="38" meta:word-count="248" meta:character-count="1967" meta:non-whitespace-character-count="1461"/>
  </office:meta>
</office:document-meta>
</file>