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0pt" officeooo:rsid="00015e30" officeooo:paragraph-rsid="00015e30" style:font-size-asian="20pt" style:font-size-complex="20pt"/>
    </style:style>
    <style:style style:name="P2" style:family="paragraph" style:parent-style-name="List_20_Contents">
      <style:paragraph-properties fo:margin-left="2cm" fo:margin-right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List_20_Contents">
      <style:paragraph-properties fo:margin-left="2cm" fo:margin-right="0cm" fo:text-indent="0cm" style:auto-text-indent="false"/>
      <style:text-properties fo:font-size="12pt" fo:font-style="normal" officeooo:paragraph-rsid="00015e30" style:font-size-asian="12pt" style:font-style-asian="normal" style:font-size-complex="12pt" style:font-style-complex="normal"/>
    </style:style>
    <style:style style:name="P4" style:family="paragraph" style:parent-style-name="List_20_Contents">
      <style:paragraph-properties fo:margin-left="2cm" fo:margin-right="0cm" fo:margin-top="0cm" fo:margin-bottom="0.499cm" style:contextual-spacing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officeooo:rsid="0001d58e"/>
    </style:style>
    <style:style style:name="T2" style:family="text">
      <style:text-properties officeooo:rsid="00086c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m Bürger fliegt vom spitzen Kopf der Hut, </text:p>
      <text:p text:style-name="P2">In allen Lüften hallt es wie Geschrei. </text:p>
      <text:p text:style-name="P2">Dachdecker stürzen ab und gehn entzwei </text:p>
      <text:p text:style-name="P4">Und an den Küsten – liest man – steigt die Flut.</text:p>
      <text:p text:style-name="P2">Der Sturm ist da, die wilden Meere hupfen </text:p>
      <text:p text:style-name="P2">An Land, um dicke Dämme zu zerdrücken. </text:p>
      <text:p text:style-name="P2">Die meisten Menschen haben einen Schnupfen. </text:p>
      <text:p text:style-name="P4">Die Eisenbahnen fallen von den Brücke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line-height="150%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officeooo:rsid="00015e30" officeooo:paragraph-rsid="00015e30" style:font-size-asian="20pt" style:font-size-complex="20pt"/>
    </style:style>
    <style:style style:name="MT1" style:family="text">
      <style:text-properties officeooo:rsid="0001d58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akob van Hoddis – Weltende <text:span text:style-name="MT1">(1911)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14T13:24:42.331938565</meta:creation-date>
    <dc:date>2022-09-06T16:40:25.844206482</dc:date>
    <meta:editing-duration>P1DT3H40M14S</meta:editing-duration>
    <meta:editing-cycles>4</meta:editing-cycles>
    <meta:generator>LibreOffice/7.1.0.3$MacOSX_X86_64 LibreOffice_project/f6099ecf3d29644b5008cc8f48f42f4a40986e4c</meta:generator>
    <meta:print-date>2022-09-06T12:56:01.988265489</meta:print-date>
    <meta:document-statistic meta:table-count="0" meta:image-count="0" meta:object-count="0" meta:page-count="1" meta:paragraph-count="9" meta:word-count="62" meta:character-count="368" meta:non-whitespace-character-count="306"/>
  </office:meta>
</office:document-meta>
</file>