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25e96" officeooo:paragraph-rsid="00025e96"/>
    </style:style>
    <style:style style:name="P2" style:family="paragraph" style:parent-style-name="Standard">
      <style:text-properties fo:font-size="14pt" fo:font-weight="bold" officeooo:rsid="00025e96" officeooo:paragraph-rsid="00025e9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31df3" officeooo:paragraph-rsid="00031df3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031df3" officeooo:paragraph-rsid="00031df3"/>
    </style:style>
    <style:style style:name="P5" style:family="paragraph" style:parent-style-name="Standard">
      <style:paragraph-properties fo:text-align="center" style:justify-single-word="false"/>
      <style:text-properties officeooo:rsid="00031df3" officeooo:paragraph-rsid="00031df3"/>
    </style:style>
    <style:style style:name="P6" style:family="paragraph" style:parent-style-name="Standard">
      <style:text-properties fo:font-weight="bold" officeooo:rsid="00031df3" officeooo:paragraph-rsid="00031df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45adc" officeooo:paragraph-rsid="00045ad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045adc" officeooo:paragraph-rsid="00045adc"/>
    </style:style>
    <style:style style:name="P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25e96" officeooo:paragraph-rsid="00025e96"/>
    </style:style>
    <style:style style:name="P10" style:family="paragraph" style:parent-style-name="Text_20_body">
      <style:text-properties officeooo:paragraph-rsid="0006a373"/>
    </style:style>
    <style:style style:name="P11" style:family="paragraph" style:parent-style-name="Text_20_body">
      <style:text-properties officeooo:rsid="0006a373" officeooo:paragraph-rsid="0006a373"/>
    </style:style>
    <style:style style:name="P12" style:family="paragraph" style:parent-style-name="Text_20_body">
      <style:text-properties officeooo:paragraph-rsid="00081d0d"/>
    </style:style>
    <style:style style:name="P13" style:family="paragraph" style:parent-style-name="Standard">
      <style:text-properties officeooo:rsid="00025e96" officeooo:paragraph-rsid="00025e96" fo:background-color="transparent"/>
    </style:style>
    <style:style style:name="T1" style:family="text">
      <style:text-properties fo:font-weight="bold" officeooo:rsid="0005405d" style:font-weight-asian="bold" style:font-weight-complex="bold"/>
    </style:style>
    <style:style style:name="T2" style:family="text">
      <style:text-properties fo:background-color="#ff8000" loext:char-shading-value="0"/>
    </style:style>
    <style:style style:name="T3" style:family="text">
      <style:text-properties fo:background-color="#00a933" loext:char-shading-value="0"/>
    </style:style>
    <style:style style:name="T4" style:family="text">
      <style:text-properties officeooo:rsid="0006a373"/>
    </style:style>
    <style:style style:name="T5" style:family="text">
      <style:text-properties officeooo:rsid="00081d0d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rtolt Brecht: Vom armen B. B. (1922)</text:p>
      <text:p text:style-name="P1"/>
      <text:p text:style-name="P13">Ich, Bertolt Brecht, bin aus den schwarzen Wäldern.</text:p>
      <text:p text:style-name="P13">Meine Mutter trug mich in die Städte hinein</text:p>
      <text:p text:style-name="P1"><text:span text:style-name="T7">Als ich</text:span> in ihrem Leibe lag. Und die Kälte der Wälder</text:p>
      <text:p text:style-name="P1">Wird in mir bis zum Absterben sein. <text:tab/><text:tab/><text:tab/><text:tab/><text:tab/><text:tab/><text:tab/><text:tab/></text:p>
      <text:p text:style-name="P1"/>
      <text:p text:style-name="P1">In der Asphaltstadt bin ich daheim. Von allen Anfang</text:p>
      <text:p text:style-name="P1">Versehen mit jedem Sterbsakrament:</text:p>
      <text:p text:style-name="P1">Mit Zeitungen. Und Tabak. Und Branntwein.</text:p>
      <text:p text:style-name="P1">Mißtrauisch und faul und zufrieden am End. </text:p>
      <text:p text:style-name="P1"/>
      <text:p text:style-name="P1"/>
      <text:p text:style-name="P9"/>
      <text:p text:style-name="P1"/>
      <text:p text:style-name="P1"/>
      <text:p text:style-name="P1"/>
      <text:p text:style-name="P2">Johann Wolfgang von Goethe:<text:span text:style-name="T7"> Der Schatzgräber (1797)</text:span></text:p>
      <text:p text:style-name="P1"/>
      <text:p text:style-name="P1">Arm am Beutel, krank am Herzen, </text:p>
      <text:p text:style-name="P1">Schleppt ich meine langen Tage. </text:p>
      <text:p text:style-name="P1"><text:s/>Armut ist die größte Plage, <text:tab/><text:tab/><text:tab/><text:tab/><text:tab/><text:tab/><text:tab/><text:tab/><text:tab/><text:tab/></text:p>
      <text:p text:style-name="P1">Reichtum ist das höchste Gut!</text:p>
      <text:p text:style-name="P1">Und, zu enden meine Schmerzen, </text:p>
      <text:p text:style-name="P1">Ging ich, einen Schatz zu graben. </text:p>
      <text:p text:style-name="P1">Meine Seele sollst du haben!</text:p>
      <text:p text:style-name="P1">Schrieb ich hin mit eignem Blut. </text:p>
      <text:p text:style-name="P1"/>
      <text:p text:style-name="P1"/>
      <text:p text:style-name="P9"/>
      <text:p text:style-name="P1"/>
      <text:p text:style-name="P2"/>
      <text:p text:style-name="P2">August Stramm: Patrouille (1915)</text:p>
      <text:p text:style-name="P1"/>
      <text:p text:style-name="P1">Die Steine feinden</text:p>
      <text:p text:style-name="P1">Fenster grinst Verrat</text:p>
      <text:p text:style-name="P1">Äste würgen<text:tab/><text:tab/><text:tab/><text:tab/><text:tab/><text:tab/><text:tab/><text:tab/><text:tab/><text:tab/></text:p>
      <text:p text:style-name="P1">Berge Sträucher blättern raschlig</text:p>
      <text:p text:style-name="P1">Gellen</text:p>
      <text:p text:style-name="P1">Tod. </text:p>
      <text:p text:style-name="P1"/>
      <text:p text:style-name="P1"/>
      <text:p text:style-name="P1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Typen von lyrischen Sprechern</text:p>
      <text:p text:style-name="P4"/>
      <text:p text:style-name="P6">1. lyrisches Ich</text:p>
      <text:p text:style-name="P4">–&gt; klar erkennbar durch Personal- oder Possesivpronomonen („ich“ o. „mein“, „mich“)</text:p>
      <text:p text:style-name="P4"/>
      <text:p text:style-name="P6">2. Rollen-Ich</text:p>
      <text:p text:style-name="P4">–&gt; Sprecher schlüpft in eine Rolle (Schäfer, Gott, der Liebende etc.)</text:p>
      <text:p text:style-name="P4"/>
      <text:p text:style-name="P6">3. nicht bestimmbarer Sprecher</text:p>
      <text:p text:style-name="P4">–&gt; spricht aus dem „Off“ über Personen, Lebenswirklichkeit, Natur</text:p>
      <text:p text:style-name="P4"/>
      <text:p text:style-name="P4"/>
      <text:p text:style-name="P4">-----------</text:p>
      <text:p text:style-name="P4"/>
      <text:p text:style-name="P3">Typen von Adressaten</text:p>
      <text:p text:style-name="P5"/>
      <text:p text:style-name="P7">1. Der Leser</text:p>
      <text:p text:style-name="P8">–&gt; „Jemand“ wird in dem Gedicht angesprochen, kann aber nicht genau „identifiziert“ werden</text:p>
      <text:p text:style-name="P8"/>
      <text:p text:style-name="P7">2. Klar erkennbarer Adressat</text:p>
      <text:p text:style-name="P8">–&gt; Adressat wird im Gedicht konkret angesprochen (z.B. „liebste Marie“)</text:p>
      <text:p text:style-name="P8"/>
      <text:p text:style-name="P7">3. Selbstanrede</text:p>
      <text:p text:style-name="P8">–&gt; Adressat ist der lyrische Sprecher</text:p>
      <text:p text:style-name="P8"/>
      <text:p text:style-name="P7">4. nicht bestimmbarer Adressat</text:p>
      <text:p text:style-name="P8">–&gt; Dichter stellt den lyrischen Sprecher in „keine konkrete Kommunikationssituation“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8-18T19:14:06.702405907</meta:creation-date>
    <dc:date>2022-09-12T17:42:00.807370594</dc:date>
    <meta:editing-duration>PT1H3M10S</meta:editing-duration>
    <meta:editing-cycles>5</meta:editing-cycles>
    <meta:generator>LibreOffice/7.1.0.3$MacOSX_X86_64 LibreOffice_project/f6099ecf3d29644b5008cc8f48f42f4a40986e4c</meta:generator>
    <meta:print-date>2021-09-21T13:45:19.966703942</meta:print-date>
    <meta:document-statistic meta:table-count="0" meta:image-count="0" meta:object-count="0" meta:page-count="3" meta:paragraph-count="42" meta:word-count="235" meta:character-count="1546" meta:non-whitespace-character-count="1315"/>
  </office:meta>
</office:document-meta>
</file>